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1700000107F24D9AC6.png"/>
  <manifest:file-entry manifest:media-type="image/jpeg" manifest:full-path="Pictures/1000000000000190000001F432E59BB9.jpg"/>
  <manifest:file-entry manifest:media-type="image/jpeg" manifest:full-path="Pictures/10000000000003170000010739E512AA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12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le2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Title2-title">
      <style:graphic-properties draw:fill-color="#ffffff" fo:min-height="2.922cm"/>
    </style:style>
    <style:style style:name="pr7" style:family="presentation" style:parent-style-name="Title2-outline1">
      <style:graphic-properties draw:fill-color="#ffffff" fo:min-height="12.875cm"/>
    </style:style>
    <style:style style:name="pr8" style:family="presentation" style:parent-style-name="Title2-notes">
      <style:graphic-properties draw:fill-color="#ffffff" fo:min-height="11.177cm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173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2-title">
      <style:graphic-properties draw:fill-color="#ffffff" draw:auto-grow-height="true" fo:min-height="3.177cm"/>
    </style:style>
    <style:style style:name="pr11" style:family="presentation" style:parent-style-name="Title2-outline1" style:list-style-name="L3">
      <style:graphic-properties draw:fill-color="#ffffff" draw:auto-grow-height="true" fo:min-height="13.126cm"/>
    </style:style>
    <style:style style:name="pr12" style:family="presentation" style:parent-style-name="Title2-notes">
      <style:graphic-properties draw:fill-color="#ffffff" draw:auto-grow-height="true" fo:min-height="11.432cm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12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176cm" fo:margin-bottom="0cm" fo:line-height="93%" text:enable-numbering="true" fo:text-indent="-0.948cm" style:punctuation-wrap="hanging" style:line-break="strict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2.059cm" fo:margin-right="0cm" fo:text-indent="-0.789cm"/>
    </style:style>
    <style:style style:name="P9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2.059cm" fo:margin-right="0cm" text:enable-numbering="false" fo:text-indent="-0.789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2.059cm" fo:margin-right="0cm" text:enable-numbering="true" fo:text-indent="-0.789cm"/>
    </style:style>
    <style:style style:name="P15" style:family="paragraph">
      <style:paragraph-properties fo:margin-left="0.948cm" fo:margin-right="0cm" fo:margin-top="0.176cm" fo:margin-bottom="0cm" fo:line-height="93%" text:enable-numbering="true" fo:text-indent="-0.948cm" style:punctuation-wrap="hanging" style:line-break="strict" style:writing-mode="lr-tb"/>
    </style:style>
    <style:style style:name="T1" style:family="text">
      <style:text-properties fo:language="en" fo:country="GB"/>
    </style:style>
    <style:style style:name="T2" style:family="text">
      <style:text-properties fo:font-size="14pt"/>
    </style:style>
    <style:style style:name="T3" style:family="text">
      <style:text-properties fo:font-family="'Nimbus Mono L'" style:font-family-generic="modern" style:font-pitch="fixed" fo:font-size="18pt" fo:language="en" fo:country="GB"/>
    </style:style>
    <style:style style:name="T4" style:family="text">
      <style:text-properties fo:font-family="'Nimbus Mono L'" style:font-family-generic="modern" style:font-pitch="fixed" fo:font-size="16pt" fo:language="en" fo:country="GB"/>
    </style:style>
    <text:list-style style:name="L1">
      <text:list-level-style-bullet text:level="1" text:bullet-char="•">
        <style:text-properties fo:font-family="'Century Gothic'" style:font-family-generic="swiss" style:font-pitch="variable" fo:color="#001c3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Century Gothic'" style:font-family-generic="swiss" style:font-pitch="variable" fo:color="#001c3a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Century Gothic'" style:font-family-generic="swiss" style:font-pitch="variable" fo:color="#001c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1c3a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Century Gothic'" style:font-family-generic="swiss" style:font-pitch="variable" fo:color="#001c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1c3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532cm" svg:height="2.757cm" svg:x="4.445cm" svg:y="6.262cm" presentation:class="title" presentation:user-transformed="true">
          <draw:text-box>
            <text:p text:style-name="P1"><text:span text:style-name="T1">Software Appliances</text:span></text:p>
          </draw:text-box>
        </draw:frame>
        <presentation:notes draw:style-name="dp2">
          <draw:custom-shape draw:style-name="gr1" draw:text-style-name="P3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">
        <office:forms form:automatic-focus="false" form:apply-design-mode="false"/>
        <draw:frame presentation:style-name="pr3" draw:text-style-name="P2" draw:layer="layout" svg:width="20.32cm" svg:height="3.181cm" svg:x="4.445cm" svg:y="0.423cm" presentation:class="title" presentation:user-transformed="true">
          <draw:text-box>
            <text:p text:style-name="P1"><text:span text:style-name="T1">Appliance</text:span></text:p>
          </draw:text-box>
        </draw:frame>
        <draw:frame presentation:style-name="pr4" draw:text-style-name="P6" draw:layer="layout" svg:width="20.32cm" svg:height="13.129cm" svg:x="4.445cm" svg:y="4.868cm" presentation:class="outline" presentation:user-transformed="true">
          <draw:text-box>
            <text:list text:style-name="L2">
              <text:list-item>
                <text:p text:style-name="P5"><text:span text:style-name="T1">A self-contained / self-sufficient entity that serves a limited purpose, e.g., a toaster (but not a house or a car)</text:span></text:p>
              </text:list-item>
            </text:list>
            <text:list text:style-name="L2">
              <text:list-item>
                <text:p text:style-name="P5"><text:span text:style-name="T1">Several tools for building software appliances: QEMU, VMWare, Virtual box..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5" draw:master-page-name="Title2" presentation:presentation-page-layout-name="AL2T1">
        <office:forms form:automatic-focus="false" form:apply-design-mode="false"/>
        <draw:frame presentation:style-name="pr6" draw:text-style-name="P4" draw:layer="layout" svg:width="20.316cm" svg:height="2.922cm" svg:x="4.445cm" svg:y="0.547cm" presentation:class="title">
          <draw:text-box>
            <text:p text:style-name="P4">QEMU vs. VMWare</text:p>
          </draw:text-box>
        </draw:frame>
        <draw:frame presentation:style-name="pr7" draw:text-style-name="P7" draw:layer="layout" svg:width="20.316cm" svg:height="12.875cm" svg:x="4.445cm" svg:y="4.868cm" presentation:class="outline">
          <draw:text-box>
            <text:list text:style-name="L2">
              <text:list-item>
                <text:p text:style-name="P7">Software emulator for a PC</text:p>
              </text:list-item>
            </text:list>
            <text:list text:style-name="L2">
              <text:list-item>
                <text:list>
                  <text:list-item>
                    <text:p text:style-name="P8">Emulates a PC on just about any hardware</text:p>
                  </text:list-item>
                </text:list>
              </text:list-item>
            </text:list>
            <text:list text:style-name="L2">
              <text:list-item>
                <text:p text:style-name="P7">On x86 hardware, optional accelerator for much faster performance</text:p>
              </text:list-item>
            </text:list>
            <text:list text:style-name="L2">
              <text:list-item>
                <text:p text:style-name="P7">Vs. VMWare</text:p>
              </text:list-item>
            </text:list>
            <text:list text:style-name="L2">
              <text:list-item>
                <text:list>
                  <text:list-item>
                    <text:p text:style-name="P8">QEMU is both free and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MWare-Server and VMWare Player are free but not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MWare Workstation is neither free nor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EMU has fewer features – and is also simpler to us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696cm" svg:height="9.522cm" svg:x="3.175cm" svg:y="1.904cm" draw:page-number="3" presentation:class="page"/>
          <draw:frame presentation:style-name="pr8" draw:text-style-name="P4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3T11">
        <office:forms form:automatic-focus="false" form:apply-design-mode="false"/>
        <draw:frame presentation:style-name="pr9" draw:text-style-name="P9" draw:layer="layout" svg:width="20.316cm" svg:height="3.173cm" svg:x="4.445cm" svg:y="0.422cm" presentation:class="title">
          <draw:text-box>
            <text:p text:style-name="P1"><text:span text:style-name="T1">Emulation / Virtual machines</text:span></text:p>
          </draw:text-box>
        </draw:frame>
        <draw:frame draw:name="Object 2" draw:style-name="gr3" draw:layer="layout" svg:width="20.316cm" svg:height="13.125cm" svg:x="4.445cm" svg:y="4.86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layer="layout" svg:width="12.7cm" svg:height="9.525cm" svg:x="3.175cm" svg:y="1.905cm" draw:page-number="4"/>
          <draw:frame presentation:style-name="pr5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5" draw:master-page-name="Title2" presentation:presentation-page-layout-name="AL2T1">
        <office:forms form:automatic-focus="false" form:apply-design-mode="false"/>
        <draw:frame presentation:style-name="pr6" draw:text-style-name="P4" draw:layer="layout" svg:width="20.316cm" svg:height="3.081cm" svg:x="4.445cm" svg:y="0.468cm" presentation:class="title" presentation:user-transformed="true">
          <draw:text-box>
            <text:p text:style-name="P4">Appliances for demonstrating VistA – Why?</text:p>
          </draw:text-box>
        </draw:frame>
        <draw:frame presentation:style-name="pr7" draw:text-style-name="P7" draw:layer="layout" svg:width="20.316cm" svg:height="12.875cm" svg:x="4.445cm" svg:y="4.868cm" presentation:class="outline" presentation:user-transformed="true">
          <draw:text-box>
            <text:list text:style-name="L2">
              <text:list-item>
                <text:p text:style-name="P7">Many people still run Windows on their PCs</text:p>
              </text:list-item>
            </text:list>
            <text:list text:style-name="L2">
              <text:list-item>
                <text:list>
                  <text:list-item>
                    <text:p text:style-name="P8">(They think they must and don't realize they don't need to...)</text:p>
                  </text:list-item>
                </text:list>
              </text:list-item>
            </text:list>
            <text:list text:style-name="L2">
              <text:list-item>
                <text:p text:style-name="P7">The VistA physician's application is a Windows application</text:p>
              </text:list-item>
            </text:list>
            <text:list text:style-name="L2">
              <text:list-item>
                <text:list>
                  <text:list-item>
                    <text:p text:style-name="P8">It has not (yet) been ported to Linux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696cm" svg:height="9.522cm" svg:x="3.175cm" svg:y="1.904cm" draw:page-number="5" presentation:class="page"/>
          <draw:frame presentation:style-name="pr8" draw:text-style-name="P4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3T11">
        <office:forms form:automatic-focus="false" form:apply-design-mode="false"/>
        <draw:frame presentation:style-name="pr9" draw:text-style-name="P9" draw:layer="layout" svg:width="20.316cm" svg:height="3.173cm" svg:x="4.445cm" svg:y="0.422cm" presentation:class="title">
          <draw:text-box>
            <text:p text:style-name="P1"><text:span text:style-name="T1">The VistA Toaster</text:span></text:p>
          </draw:text-box>
        </draw:frame>
        <draw:frame draw:name="Object 2" draw:style-name="gr3" draw:layer="layout" svg:width="20.316cm" svg:height="13.125cm" svg:x="4.445cm" svg:y="4.868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layer="layout" svg:width="12.7cm" svg:height="9.525cm" svg:x="3.175cm" svg:y="1.905cm" draw:page-number="6"/>
          <draw:frame presentation:style-name="pr5" draw:text-style-name="P10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6" draw:master-page-name="Title2" presentation:presentation-page-layout-name="AL2T1">
        <office:forms form:automatic-focus="false" form:apply-design-mode="false"/>
        <draw:frame presentation:style-name="pr10" draw:text-style-name="P4" draw:layer="layout" svg:width="20.32cm" svg:height="3.177cm" svg:x="4.445cm" svg:y="0.422cm" presentation:class="title">
          <draw:text-box>
            <text:p text:style-name="P4">Ingredients</text:p>
          </draw:text-box>
        </draw:frame>
        <draw:frame presentation:style-name="pr11" draw:text-style-name="P13" draw:layer="layout" svg:width="20.32cm" svg:height="13.126cm" svg:x="4.445cm" svg:y="4.868cm" presentation:class="outline">
          <draw:text-box>
            <text:list text:style-name="L2">
              <text:list-item>
                <text:p text:style-name="P7">QEMU for Window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<text:a xlink:href="http://www1.interq.or.jp/~t-takeda/qemu/qemu-0.9.0-windows.zip">http://www1.interq.or.jp/~t-takeda/qemu/qemu-0.9.0-windows.zip</text:a></text:span></text:p>
                  </text:list-item>
                </text:list>
              </text:list-item>
            </text:list>
            <text:list text:style-name="L2">
              <text:list-item>
                <text:p text:style-name="P7">VistA – choose one</text:p>
              </text:list-item>
            </text:list>
            <text:list text:style-name="L2">
              <text:list-item>
                <text:list>
                  <text:list-item>
                    <text:p text:style-name="P8">Existing VistA appli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We will use a version of VistA Office EHR 2.3.1 that I have tweak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istA VivitA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reate a disk image, boot the live CD and install 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ux installation CD(s) and VistA SemiVivA package</text:p>
                  </text:list-item>
                </text:list>
              </text:list-item>
            </text:list>
            <text:list text:style-name="L2">
              <text:list-item>
                <text:p text:style-name="P7">Optional: QEMU accelerator for Window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<text:a xlink:href="http://www.h6.dion.ne.jp/~kazuw/qemu-win/Kqemu-1.3.0pre11-install.exe">http://www.h6.dion.ne.jp/~kazuw/qemu-win/Kqemu-1.3.0pre11-install.exe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2T1">
        <office:forms form:automatic-focus="false" form:apply-design-mode="false"/>
        <draw:frame presentation:style-name="pr3" draw:text-style-name="P2" draw:layer="layout" svg:width="20.32cm" svg:height="3.181cm" svg:x="4.445cm" svg:y="0.423cm" presentation:class="title" presentation:user-transformed="true">
          <draw:text-box>
            <text:p text:style-name="P1"><text:span text:style-name="T1">Preparation – demo on USB drive</text:span></text:p>
          </draw:text-box>
        </draw:frame>
        <draw:frame presentation:style-name="pr4" draw:text-style-name="P6" draw:layer="layout" svg:width="20.32cm" svg:height="13.129cm" svg:x="4.445cm" svg:y="4.868cm" presentation:class="outline" presentation:user-transformed="true">
          <draw:text-box>
            <text:list text:style-name="L2">
              <text:list-item>
                <text:p text:style-name="P5"><text:span text:style-name="T1">Unzip </text:span><text:span text:style-name="T3">qemu-0.9.0-windows.zip</text:span><text:span text:style-name="T1"> into top level of USB drive</text:span></text:p>
              </text:list-item>
            </text:list>
            <text:list text:style-name="L2">
              <text:list-item>
                <text:p text:style-name="P5"><text:span text:style-name="T1">Put VistA disk image into </text:span><text:span text:style-name="T3">qemu-0.9.0-windows</text:span><text:span text:style-name="T1"> directory</text:span></text:p>
              </text:list-item>
            </text:list>
            <text:list text:style-name="L2">
              <text:list-item>
                <text:p text:style-name="P5"><text:span text:style-name="T1">Create a file called </text:span><text:span text:style-name="T3">VistAServer.bat</text:span><text:span text:style-name="T1"> in the top level with the following (two) lines:</text:span><text:span text:style-name="T1"><text:line-break/></text:span><text:span text:style-name="T3">cd qemu-0.9.0-windows</text:span><text:span text:style-name="T3"><text:line-break/></text:span><text:span text:style-name="T3">qemu -L . -kernel-kqemu -redir tcp:22::22 -redir tcp:9297::9297 VistAOfficeEHR_2.3.1.qcow</text:span></text:p>
              </text:list-item>
            </text:list>
            <text:list text:style-name="L2">
              <text:list-item>
                <text:p text:style-name="P5"><text:span text:style-name="T1">Create a file called </text:span><text:span text:style-name="T3">VistAClient.bat</text:span><text:span text:style-name="T1"> in the top level as follows:</text:span><text:span text:style-name="T1"><text:line-break/></text:span><text:span text:style-name="T3">cd CPRS</text:span><text:span text:style-name="T3"><text:line-break/></text:span><text:span text:style-name="T3">CPRSChart s=localhost p=9297 CCOW=DISABLE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8"/>
          <draw:frame presentation:style-name="pr5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2T1">
        <office:forms form:automatic-focus="false" form:apply-design-mode="false"/>
        <draw:frame presentation:style-name="pr9" draw:text-style-name="P9" draw:layer="layout" svg:width="20.316cm" svg:height="3.173cm" svg:x="4.445cm" svg:y="0.422cm" presentation:class="title">
          <draw:text-box>
            <text:p text:style-name="P1"><text:span text:style-name="T1">Use</text:span></text:p>
          </draw:text-box>
        </draw:frame>
        <draw:frame presentation:style-name="pr13" draw:text-style-name="P15" draw:layer="layout" svg:width="20.316cm" svg:height="13.126cm" svg:x="4.445cm" svg:y="4.868cm" presentation:class="outline" presentation:user-transformed="true">
          <draw:text-box>
            <text:list text:style-name="L2">
              <text:list-item>
                <text:p text:style-name="P5"><text:span text:style-name="T1">Open USB drive in Windows explorer</text:span></text:p>
              </text:list-item>
            </text:list>
            <text:list text:style-name="L2">
              <text:list-item>
                <text:p text:style-name="P5"><text:span text:style-name="T1">Double click on </text:span><text:span text:style-name="T3">VistAServer.bat</text:span><text:span text:style-name="T1"> to start VistA/GT.M/Linux in a Qemu virtual machine</text:span></text:p>
              </text:list-item>
            </text:list>
            <text:list text:style-name="L2">
              <text:list-item>
                <text:p text:style-name="P5"><text:span text:style-name="T1">Once the server is up and running is started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Double click on </text:span><text:span text:style-name="T3">VistAClient.bat</text:span><text:span text:style-name="T1"> to start CP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Access code is </text:span><text:span text:style-name="T3">VistAis#1</text:span><text:span text:style-name="T1"> and verify code is </text:span><text:span text:style-name="T3">#1isVist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To shut dow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login to the server with user id </text:span><text:span text:style-name="T4">dsl</text:span><text:span text:style-name="T1"> and password </text:span><text:span text:style-name="T4">Vis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Right click on the background and choose Power Down / Shutdown (left click on Shutdown)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9"/>
          <draw:frame presentation:style-name="pr5" draw:text-style-name="P10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4T19">
        <office:forms form:automatic-focus="false" form:apply-design-mode="false"/>
        <draw:frame presentation:style-name="pr3" draw:text-style-name="P2" draw:layer="layout" svg:width="20.32cm" svg:height="3.181cm" svg:x="4.445cm" svg:y="0.423cm" presentation:class="title" presentation:user-transformed="true">
          <draw:text-box>
            <text:p text:style-name="P1"><text:span text:style-name="T1">Discussion and Follow-up</text:span></text:p>
          </draw:text-box>
        </draw:frame>
        <presentation:notes draw:style-name="dp4">
          <draw:page-thumbnail draw:layer="layout" svg:width="12.7cm" svg:height="9.525cm" svg:x="3.175cm" svg:y="1.905cm" draw:page-number="10"/>
          <draw:frame presentation:style-name="pr5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1c3a" style:text-outline="false" style:text-line-through-style="none" style:text-position="0% 100%" fo:font-family="'Nimbus Sans L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1c3a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1c3a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1c3a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1c3a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Century Gothic'" style:font-family-generic="swiss" style:font-pitch="variable" fo:color="#001c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7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1c3a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1c3a" style:text-outline="false" style:text-line-through-style="none" style:text-position="0% 100%" fo:font-family="'Century Gothic'" style:font-family-generic="swiss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1c3a" style:text-outline="false" style:text-line-through-style="none" style:text-position="0% 100%" fo:font-family="'Nimbus Sans L'" style:font-style-name="Bold" style:font-family-generic="swiss" style:font-pitch="variable" fo:font-size="30pt" fo:font-style="normal" fo:text-shadow="none" style:text-underline-style="none" fo:font-weight="bold" style:letter-kerning="true" style:font-family-asian="'DejaVu Sans'" style:font-pitch-asian="variable" style:font-size-asian="30pt" style:font-style-asian="normal" style:font-weight-asian="bold" style:font-family-complex="'DejaVu Sans'" style:font-pitch-complex="variable" style:font-size-complex="30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1c3a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1c3a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1c3a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1c3a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Century Gothic'" style:font-family-generic="swiss" style:font-pitch="variable" fo:color="#001c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6cm" fo:margin-right="0cm" fo:margin-top="0.175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1c3a" style:text-outline="false" style:text-line-through-style="none" style:text-position="0% 100%" fo:font-family="'Nimbus Sans L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59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1c3a" style:text-line-through-style="none" style:text-position="0% 100%" fo:font-family="'Nimbus Sans L'" style:font-style-name="Regular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c3a" style:text-line-through-style="none" style:text-position="0% 100%" fo:font-family="'Nimbus Sans L'" style:font-style-name="Regular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1c3a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bold" style:letter-kerning="true" style:font-family-asian="'DejaVu Sans'" style:font-pitch-asian="variable" style:font-size-asian="30pt" style:font-style-asian="normal" style:font-weight-asian="bold" style:font-family-complex="'DejaVu Sans'" style:font-pitch-complex="variable" style:font-size-complex="30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1c3a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1c3a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1c3a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1c3a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1c3a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Century Gothic'" style:font-family-generic="swiss" style:font-pitch="variable" fo:color="#001c3a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Century Gothic'" style:font-family-generic="swiss" style:font-pitch="variable" fo:color="#001c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1c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1c3a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59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c3a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0024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76cm" svg:stroke-color="#788cb3" draw:stroke-linejoin="miter" draw:fill="solid" draw:fill-color="#788cb3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3.556cm 0cm 3.556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788c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l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3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3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3%" text:enable-numbering="false" fo:text-indent="0cm" style:writing-mode="lr-tb"/>
    </style:style>
    <style:style style:name="P7" style:family="paragraph">
      <style:paragraph-properties fo:margin-left="0cm" fo:margin-right="0cm" fo:line-height="93%" fo:text-align="end" text:enable-numbering="false" fo:text-indent="0cm" style:writing-mode="lr-tb"/>
    </style:style>
    <style:style style:name="P8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001c3a" fo:font-family="'Century Gothic'" style:font-family-generic="swiss" style:font-pitch="variable" fo:font-size="12pt" fo:language="en" fo:country="GB" style:font-size-asian="12pt" style:font-size-complex="12pt"/>
    </style:style>
    <style:style style:name="T4" style:family="text">
      <style:text-properties fo:font-family="'Century Gothic'" style:font-family-generic="swiss" style:font-pitch="variable" fo:font-size="12pt" fo:language="en" fo:country="GB" style:font-size-asian="12pt" style:font-size-complex="12pt"/>
    </style:style>
    <style:style style:name="T5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1c3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0.423cm" svg:height="9.525cm" svg:x="19.844cm" svg:y="7.197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423cm" svg:height="9.525cm" svg:x="11.642cm" svg:y="7.197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5.4cm" svg:height="0.423cm" svg:x="0.423cm" svg:y="9.10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823cm" svg:height="3.387cm" svg:x="0cm" svg:y="5.71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316cm" svg:height="2.969cm" svg:x="4.445cm" svg:y="6.35cm" presentation:class="title" presentation:placeholder="true">
        <draw:text-box/>
      </draw:frame>
      <draw:frame presentation:style-name="Default-outline1" draw:layer="backgroundobjects" svg:width="20.316cm" svg:height="7.912cm" svg:x="4.445cm" svg:y="10.159cm" presentation:class="outline" presentation:placeholder="true">
        <draw:text-box/>
      </draw:frame>
      <draw:frame draw:style-name="gr6" draw:text-style-name="P4" draw:layer="backgroundobjects" svg:width="4.67cm" svg:height="19.473cm" svg:x="-0.635cm" svg:y="0cm">
        <draw:image xlink:href="Pictures/1000000000000190000001F432E59BB9.jpg" xlink:type="simple" xlink:show="embed" xlink:actuate="onLoad">
          <text:p/>
        </draw:image>
      </draw:frame>
      <draw:frame draw:style-name="gr7" draw:text-style-name="P4" draw:layer="backgroundobjects" svg:width="5.428cm" svg:height="1.803cm" svg:x="19.337cm" svg:y="0.847cm">
        <draw:image xlink:href="Pictures/10000000000003170000010739E512AA.jpg" xlink:type="simple" xlink:show="embed" xlink:actuate="onLoad">
          <text:p/>
        </draw:image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pr3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8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5" draw:text-style-name="P8" draw:layer="backgroundobjects" svg:width="5.288cm" svg:height="1.267cm" svg:x="20.108cm" svg:y="18.203cm" presentation:class="page-number">
        <draw:text-box>
          <text:p text:style-name="P8"><text:span text:style-name="T3"><text:page-number>8</text:page-number></text:span></text:p>
        </draw:text-box>
      </draw:frame>
      <draw:custom-shape draw:style-name="gr9" draw:text-style-name="P3" draw:layer="backgroundobjects" svg:width="25.4cm" svg:height="0.423cm" svg:x="0cm" svg:y="4.003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19.681cm" svg:height="3.172cm" svg:x="4.867cm" svg:y="4.867cm" presentation:class="title" presentation:placeholder="true">
        <draw:text-box/>
      </draw:frame>
      <draw:frame draw:style-name="gr6" draw:text-style-name="P4" draw:layer="backgroundobjects" svg:width="4.67cm" svg:height="19.473cm" svg:x="-0.635cm" svg:y="0cm">
        <draw:image xlink:href="Pictures/1000000000000190000001F432E59BB9.jpg" xlink:type="simple" xlink:show="embed" xlink:actuate="onLoad">
          <text:p/>
        </draw:image>
      </draw:frame>
      <draw:frame draw:style-name="gr7" draw:text-style-name="P4" draw:layer="backgroundobjects" svg:width="3.81cm" svg:height="1.266cm" svg:x="0cm" svg:y="17.418cm">
        <draw:image xlink:href="Pictures/100002000000031700000107F24D9AC6.png" xlink:type="simple" xlink:show="embed" xlink:actuate="onLoad">
          <text:p/>
        </draw:image>
      </draw:frame>
      <draw:frame presentation:style-name="pr6" draw:text-style-name="P9" draw:layer="backgroundobjects" svg:width="5.923cm" svg:height="1.32cm" svg:x="13.122cm" svg:y="18.202cm" presentation:class="date-time">
        <draw:text-box>
          <text:p text:style-name="P9"><text:span text:style-name="T4">04/11/07</text:span></text:p>
        </draw:text-box>
      </draw:frame>
      <draw:frame presentation:style-name="pr7" draw:text-style-name="P10" draw:layer="backgroundobjects" svg:width="8.039cm" svg:height="1.32cm" svg:x="4.444cm" svg:y="18.202cm" presentation:class="footer">
        <draw:text-box>
          <text:p text:style-name="P10"><text:span text:style-name="T4"><presentation:footer/></text:span></text:p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9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pr10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11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8</text:page-number></text:span></text:p>
          </draw:text-box>
        </draw:frame>
      </presentation:notes>
    </style:master-page>
    <style:master-page style:name="Title2" style:page-layout-name="PM1" draw:style-name="dp1">
      <draw:custom-shape draw:style-name="gr9" draw:text-style-name="P3" draw:layer="backgroundobjects" svg:width="25.4cm" svg:height="0.423cm" svg:x="0cm" svg:y="4.003cm">
        <text:p/>
        <draw:enhanced-geometry svg:viewBox="0 0 21600 21600" draw:mirror-vertical="true" draw:type="rectangle" draw:enhanced-path="M 0 0 L 21600 0 21600 21600 0 21600 0 0 Z N"/>
      </draw:custom-shape>
      <draw:frame presentation:style-name="Title2-title" draw:layer="backgroundobjects" svg:width="20.316cm" svg:height="3.172cm" svg:x="4.445cm" svg:y="0.422cm" presentation:class="title" presentation:placeholder="true">
        <draw:text-box/>
      </draw:frame>
      <draw:frame presentation:style-name="Title2-outline1" draw:layer="backgroundobjects" svg:width="20.316cm" svg:height="13.125cm" svg:x="4.445cm" svg:y="4.868cm" presentation:class="outline" presentation:placeholder="true">
        <draw:text-box/>
      </draw:frame>
      <draw:frame draw:style-name="gr6" draw:text-style-name="P4" draw:layer="backgroundobjects" svg:width="4.67cm" svg:height="19.473cm" svg:x="-0.635cm" svg:y="0cm">
        <draw:image xlink:href="Pictures/1000000000000190000001F432E59BB9.jpg" xlink:type="simple" xlink:show="embed" xlink:actuate="onLoad">
          <text:p/>
        </draw:image>
      </draw:frame>
      <draw:frame draw:style-name="gr7" draw:text-style-name="P4" draw:layer="backgroundobjects" svg:width="3.81cm" svg:height="1.266cm" svg:x="0cm" svg:y="17.418cm">
        <draw:image xlink:href="Pictures/100002000000031700000107F24D9AC6.png" xlink:type="simple" xlink:show="embed" xlink:actuate="onLoad">
          <text:p/>
        </draw:image>
      </draw:frame>
      <draw:frame presentation:style-name="pr12" draw:text-style-name="P8" draw:layer="backgroundobjects" svg:width="5.288cm" svg:height="1.267cm" svg:x="20.108cm" svg:y="18.203cm" presentation:class="page-number">
        <draw:text-box>
          <text:p text:style-name="P8"><text:span text:style-name="T3"><text:page-number>8</text:page-number></text:span></text:p>
        </draw:text-box>
      </draw:frame>
      <draw:frame presentation:style-name="pr13" draw:text-style-name="P10" draw:layer="backgroundobjects" svg:width="8.039cm" svg:height="1.32cm" svg:x="4.444cm" svg:y="18.202cm" presentation:class="footer">
        <draw:text-box>
          <text:p text:style-name="P10"><text:span text:style-name="T4"><presentation:footer/></text:span></text:p>
        </draw:text-box>
      </draw:frame>
      <draw:frame presentation:style-name="pr14" draw:text-style-name="P10" draw:layer="backgroundobjects" svg:width="5.923cm" svg:height="1.32cm" svg:x="13.122cm" svg:y="18.202cm" presentation:class="date-time">
        <draw:text-box>
          <text:p text:style-name="P10"><text:span text:style-name="T5"><presentation:date-time/></text:span></text:p>
        </draw:text-box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16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2-title" draw:layer="backgroundobjects" svg:width="12.696cm" svg:height="9.522cm" svg:x="3.175cm" svg:y="1.904cm" presentation:class="page"/>
        <draw:frame presentation:style-name="Title2-notes" draw:layer="backgroundobjects" svg:width="13.966cm" svg:height="11.427cm" svg:x="2.54cm" svg:y="12.065cm" presentation:class="notes" presentation:placeholder="true">
          <draw:text-box/>
        </draw:frame>
        <draw:frame presentation:style-name="pr17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18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8</text:page-number></text:span></text:p>
          </draw:text-box>
        </draw:frame>
      </presentation:notes>
    </style:master-page>
    <style:master-page style:name="Title3" style:page-layout-name="PM1" draw:style-name="dp1"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6" draw:layer="backgroundobjects" svg:width="8.251cm" svg:height="1.26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0" draw:text-style-name="P7" draw:layer="backgroundobjects" svg:width="8.251cm" svg:height="1.267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3-title" draw:layer="backgroundobjects" svg:width="12.696cm" svg:height="9.522cm" svg:x="3.175cm" svg:y="1.904cm" presentation:class="page"/>
        <draw:frame presentation:style-name="Title3-notes" draw:layer="backgroundobjects" svg:width="13.966cm" svg:height="11.427cm" svg:x="2.54cm" svg:y="12.065cm" presentation:class="notes" presentation:placeholder="true">
          <draw:text-box/>
        </draw:frame>
        <draw:frame presentation:style-name="pr21" draw:text-style-name="P6" draw:layer="backgroundobjects" svg:width="8.251cm" svg:height="1.267cm" svg:x="-0.001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22" draw:text-style-name="P7" draw:layer="backgroundobjects" svg:width="8.251cm" svg:height="1.267cm" svg:x="10.794cm" svg:y="24.129cm" presentation:class="page-number">
          <draw:text-box>
            <text:p text:style-name="P7"><text:span text:style-name="T2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PowerPoint Presentation</dc:title>
    <meta:creation-date>2007-05-05T20:32:32</meta:creation-date>
    <dc:creator>K.S. Bhaskar</dc:creator>
    <dc:date>2007-06-15T12:55:38</dc:date>
    <meta:print-date>2007-05-05T17:39:30</meta:print-date>
    <dc:language>en-US</dc:language>
    <meta:editing-cycles>19</meta:editing-cycles>
    <meta:editing-duration>PT20H58M51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hatch-name="Black_20_45_20_Degrees" draw:fill-hatch-solid="false" draw:opacity="40%" draw:textarea-horizontal-align="left" draw:textarea-vertical-align="top" draw:auto-grow-height="false" draw:shadow-opacity="40%"/>
    </style:style>
    <style:style style:name="gr2" style:family="graphic" style:parent-style-name="standard">
      <style:graphic-properties draw:stroke="none" draw:fill-color="#e6ff00" draw:opacity="40%" draw:textarea-horizontal-align="justify" draw:textarea-vertical-align="middle" draw:auto-grow-height="false" draw:shadow-opacity="40%"/>
    </style:style>
    <style:style style:name="gr3" style:family="graphic" style:parent-style-name="standard">
      <style:graphic-properties draw:fill-color="#ff3366" draw:opacity="40%" draw:textarea-horizontal-align="left" draw:textarea-vertical-align="top" draw:auto-grow-height="false" draw:shadow-opacity="40%"/>
    </style:style>
    <style:style style:name="gr4" style:family="graphic" style:parent-style-name="standard">
      <style:graphic-properties draw:stroke="none" draw:fill-color="#23ff23" draw:opacity="40%" draw:textarea-horizontal-align="justify" draw:textarea-vertical-align="middle" draw:auto-grow-height="false" draw:shadow-opacity="40%"/>
    </style:style>
    <style:style style:name="gr5" style:family="graphic" style:parent-style-name="standard">
      <style:graphic-properties draw:fill-color="#ff3366" draw:opacity="40%" draw:textarea-horizontal-align="justify" draw:textarea-vertical-align="middle" draw:auto-grow-height="false" draw:shadow-opacity="4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2.065cm" svg:height="8.255cm" svg:x="4.81cm" svg:y="2.27cm">
          <text:p text:style-name="P1">Host compute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065cm" svg:height="2.54cm" svg:x="4.81cm" svg:y="7.985cm">
          <text:p text:style-name="P1">Host O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715cm" svg:height="3.81cm" svg:x="11.16cm" svg:y="4.175cm">
          <text:p text:style-name="P1">Guest comput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715cm" svg:height="1.27cm" svg:x="11.16cm" svg:y="6.715cm">
          <text:p text:style-name="P1">Guest O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445cm" svg:height="1.905cm" svg:x="4.81cm" svg:y="6.08cm">
          <text:p text:style-name="P1">Other</text:p>
          <text:p text:style-name="P1">Application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hatch-name="Black_20_45_20_Degrees" draw:fill-hatch-solid="false" draw:opacity="40%" draw:textarea-horizontal-align="left" draw:textarea-vertical-align="top" draw:auto-grow-height="false" draw:shadow-opacity="40%"/>
    </style:style>
    <style:style style:name="gr2" style:family="graphic" style:parent-style-name="standard">
      <style:graphic-properties draw:stroke="none" draw:fill-color="#e6ff00" draw:opacity="40%" draw:textarea-horizontal-align="justify" draw:textarea-vertical-align="middle" draw:auto-grow-height="false" draw:shadow-opacity="40%"/>
    </style:style>
    <style:style style:name="gr3" style:family="graphic" style:parent-style-name="standard">
      <style:graphic-properties draw:fill-color="#ff3366" draw:opacity="40%" draw:textarea-horizontal-align="left" draw:textarea-vertical-align="top" draw:auto-grow-height="false" draw:shadow-opacity="40%"/>
    </style:style>
    <style:style style:name="gr4" style:family="graphic" style:parent-style-name="standard">
      <style:graphic-properties draw:stroke="none" draw:fill-color="#23ff23" draw:opacity="40%" draw:textarea-horizontal-align="justify" draw:textarea-vertical-align="middle" draw:auto-grow-height="false" draw:shadow-opacity="40%"/>
    </style:style>
    <style:style style:name="gr5" style:family="graphic" style:parent-style-name="standard">
      <style:graphic-properties draw:fill-color="#ff3366" draw:opacity="40%" draw:textarea-horizontal-align="justify" draw:textarea-vertical-align="middle" draw:auto-grow-height="false" draw:shadow-opacity="40%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ff8080" fo:font-size="18pt" style:font-size-asian="18pt" style:font-size-complex="18pt"/>
    </style:style>
    <style:style style:name="T1" style:family="text">
      <style:text-properties fo:color="#ff8080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2.065cm" svg:height="8.255cm" svg:x="4.81cm" svg:y="2.27cm">
          <text:p text:style-name="P1">Host compute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065cm" svg:height="2.54cm" svg:x="4.81cm" svg:y="7.985cm">
          <text:p text:style-name="P1">Window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715cm" svg:height="3.81cm" svg:x="11.16cm" svg:y="4.175cm">
          <text:p text:style-name="P1">QEMU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715cm" svg:height="1.27cm" svg:x="11.16cm" svg:y="6.715cm">
          <text:p text:style-name="P1">Linux</text:p>
          <draw:enhanced-geometry svg:viewBox="0 0 21600 21600" draw:type="rectangle" draw:enhanced-path="M 0 0 L 21600 0 21600 21600 0 21600 0 0 Z N"/>
        </draw:custom-shape>
        <draw:custom-shape draw:style-name="gr5" draw:text-style-name="P1" draw:id="id1" draw:layer="layout" svg:width="4.445cm" svg:height="1.905cm" svg:x="4.81cm" svg:y="6.08cm">
          <text:p text:style-name="P1">CPRS</text:p>
          <text:p text:style-name="P1">GUI</text:p>
          <draw:enhanced-geometry svg:viewBox="0 0 21600 21600" draw:type="rectangle" draw:enhanced-path="M 0 0 L 21600 0 21600 21600 0 21600 0 0 Z N"/>
        </draw:custom-shape>
        <draw:custom-shape draw:style-name="gr6" draw:text-style-name="P3" draw:id="id2" draw:layer="layout" svg:width="3.81cm" svg:height="1.27cm" svg:x="11.16cm" svg:y="5.445cm">
          <text:p text:style-name="P3"><text:span text:style-name="T1">VistA/GT.M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9.255cm" svg:y1="7.032cm" svg:x2="11.16cm" svg:y2="6.08cm" draw:start-shape="id1" draw:start-glue-point="1" draw:end-shape="id2" draw:end-glue-point="3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