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fo:min-height="17.35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1.27cm" fo:margin-right="0cm" fo:line-height="100%" fo:text-align="center" text:enable-numbering="false" fo:text-indent="0cm" style:punctuation-wrap="hanging" style:line-break="strict" style:writing-mode="lr-tb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text:enable-numbering="false" fo:text-indent="-0.9cm"/>
      <style:text-properties fo:font-weight="bold"/>
    </style:style>
    <style:style style:name="P7" style:family="paragraph">
      <style:paragraph-properties fo:margin-left="1.2cm" fo:margin-right="0cm" text:enable-numbering="true" fo:text-indent="-0.9cm"/>
      <style:text-properties fo:font-weight="bold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text:enable-numbering="true"/>
    </style:style>
    <style:style style:name="P16" style:family="paragraph">
      <style:paragraph-properties text:enable-numbering="false"/>
      <style:text-properties fo:font-weight="bold"/>
    </style:style>
    <style:style style:name="P17" style:family="paragraph">
      <style:paragraph-properties text:enable-numbering="false"/>
    </style:style>
    <style:style style:name="P18" style:family="paragraph">
      <style:paragraph-properties fo:margin-left="4.8cm" fo:margin-right="0cm" fo:text-indent="-0.6cm"/>
    </style:style>
    <style:style style:name="T1" style:family="text">
      <style:text-properties fo:color="#000000" style:text-line-through-style="none" style:text-position="0% 100%" fo:font-family="'Arial Black'" style:font-family-generic="swiss" style:font-pitch="variable" fo:font-size="60pt" fo:language="en" fo:country="GB" fo:font-style="normal" fo:text-shadow="none" style:text-underline-style="none" fo:font-weight="normal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2" style:family="text">
      <style:text-properties fo:color="#000000" style:text-line-through-style="none" style:text-position="0% 100%" fo:font-family="'Arial Black'" style:font-family-generic="swiss" style:font-pitch="variable" fo:font-size="72pt" fo:language="en" fo:country="GB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3" style:family="text">
      <style:text-properties fo:color="#000000" style:text-line-through-style="none" style:text-position="0% 100%" fo:font-family="'Arial Black'" style:font-family-generic="swiss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4" style:family="text">
      <style:text-properties fo:font-size="28pt" fo:language="en" fo:country="GB" fo:font-weight="normal"/>
    </style:style>
    <style:style style:name="T5" style:family="text">
      <style:text-properties fo:font-size="32pt" fo:language="en" fo:country="GB" fo:font-weight="normal"/>
    </style:style>
    <style:style style:name="T6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" style:family="text">
      <style:text-properties fo:font-family="'Arial Black'" style:font-family-generic="swiss" style:font-pitch="variable" fo:language="en" fo:country="GB"/>
    </style:style>
    <style:style style:name="T9" style:family="text">
      <style:text-properties fo:font-family="'Arial Black'" style:font-family-generic="swiss" style:font-pitch="variable" fo:font-size="28pt" fo:language="en" fo:country="GB" fo:font-weight="bold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6.347cm" svg:height="17.609cm" svg:x="6.173cm" svg:y="2.093cm">
          <draw:text-box>
            <text:list text:style-name="L1">
              <text:list-item>
                <text:list>
                  <text:list-item>
                    <text:p text:style-name="P1"><text:span text:style-name="T1"><text:s/></text:span><text:span text:style-name="T1"><text:tab/></text:span><text:span text:style-name="T2">FILEMAN</text:span><text:span text:style-name="T2"><text:line-break/></text:span><text:span text:style-name="T2"> <text:s/>TRAIN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5. PROGRAMMER</text:span><text:span text:style-name="T4"> </text:span><text:span text:style-name="T5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7"><text:s/></text:span><text:span text:style-name="T7">Instructor: Tom Ackerm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7">Slides By: Dee Knap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7">WorldVistA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4">
              <text:list-item>
                <text:p text:style-name="P6"><text:span text:style-name="T10">MAJOR APIs</text:span></text:p>
              </text:list-item>
            </text:list>
            <text:list text:style-name="L4">
              <text:list-item>
                <text:p text:style-name="P7"><text:span text:style-name="T11">Introduction</text:span></text:p>
              </text:list-item>
            </text:list>
            <text:list text:style-name="L4">
              <text:list-item>
                <text:p text:style-name="P7"><text:span text:style-name="T11">Classic Calls Cross-referenced By Category</text:span></text:p>
              </text:list-item>
            </text:list>
            <text:list text:style-name="L4">
              <text:list-item>
                <text:p text:style-name="P7"><text:span text:style-name="T11">Classic Calls Presented in Alphabetical Ord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X ^DD(“DD”) </text:span><text:span text:style-name="T11"><text:tab/></text:span><text:span text:style-name="T11">Internal to External Dat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EN^DDIOL </text:span><text:span text:style-name="T11"><text:tab/></text:span><text:span text:style-name="T11">Load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^DIAC </text:span><text:span text:style-name="T11"><text:tab/></text:span><text:span text:style-name="T11"><text:tab/></text:span><text:span text:style-name="T11"><text:tab/></text:span><text:span text:style-name="T11">File Access Determin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EN^DIB </text:span><text:span text:style-name="T11"><text:tab/></text:span><text:span text:style-name="T11"><text:tab/></text:span><text:span text:style-name="T11"><text:tab/></text:span><text:span text:style-name="T11">User Controlled Edi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0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p text:style-name="P9">^DIC <text:tab/><text:tab/><text:tab/><text:tab/>Look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X^DIC <text:tab/><text:tab/><text:tab/>Lookup/Ad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O^DIC1 <text:tab/><text:tab/>File Info Set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IX^DIC1<text:tab/><text:tab/>Lookup/Ad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AIT^?DICD<text:tab/>Wait Mess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LE^DICN<text:tab/><text:tab/>Ad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YN^DICN<text:tab/><text:tab/>Yes/N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Q^DICQ<text:tab/><text:tab/>Entry Display for Looku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T^DICRW<text:tab/>FM Variable Se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EN^DID<text:tab/><text:tab/><text:tab/>Data Dictionary Lis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E<text:tab/><text:tab/><text:tab/><text:tab/>Edit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EZ<text:tab/><text:tab/><text:tab/>Input/Comp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^DIEZ<text:tab/><text:tab/>Input/Comp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K<text:tab/><text:tab/><text:tab/><text:tab/>Delete Ent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^DIK<text:tab/><text:tab/><text:tab/>Reind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1^DIK<text:tab/><text:tab/>Reind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ALL^DIK<text:tab/>Reind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X^DIK<text:tab/><text:tab/><text:tab/>Reind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IX1^DIK<text:tab/><text:tab/><text:tab/><text:tab/><text:tab/><text:tab/>Reindex<text:tab/><text:tab/><text:tab/><text:tab/><text:tab/><text:tab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XALL^DIK<text:tab/><text:tab/><text:tab/><text:tab/><text:tab/>Reind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KZ<text:tab/><text:tab/><text:tab/><text:tab/><text:tab/><text:tab/>Cross-reference Compi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^DIKZ<text:tab/><text:tab/><text:tab/><text:tab/><text:tab/>Comp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ROUSIZE^DILF<text:tab/><text:tab/>Routine Siz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M<text:tab/><text:tab/><text:tab/><text:tab/><text:tab/><text:tab/><text:tab/>MUMPS Code Valid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T^DIO2<text:tab/><text:tab/>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OZ<text:tab/><text:tab/><text:tab/><text:tab/><text:tab/><text:tab/>Sort/Comp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1^DIP<text:tab/><text:tab/><text:tab/><text:tab/><text:tab/>Print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^DIPT<text:tab/><text:tab/><text:tab/><text:tab/>Print/displ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IBT^DIPT<text:tab/><text:tab/><text:tab/>Sort/Displ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PZ<text:tab/><text:tab/><text:tab/><text:tab/>Comp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^DIPZ<text:tab/><text:tab/><text:tab/>Print/Comp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^DIQ<text:tab/><text:tab/><text:tab/><text:tab/>Displ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T^DIQ<text:tab/><text:tab/><text:tab/><text:tab/>Displ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^DIQ<text:tab/><text:tab/><text:tab/><text:tab/>Displ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Y^DIQ1<text:tab/><text:tab/><text:tab/><text:tab/>Displ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^DIQ1<text:tab/><text:tab/><text:tab/>Data Retriev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^DIR<text:tab/><text:tab/><text:tab/><text:tab/><text:tab/><text:tab/>Reader<text:tab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^DIS<text:tab/><text:tab/><text:tab/><text:tab/><text:tab/>Search File Ent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^DIU2<text:tab/><text:tab/><text:tab/><text:tab/>Data Dictionary Dele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^DIWE<text:tab/><text:tab/><text:tab/><text:tab/>Text Edi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^DIWF<text:tab/><text:tab/><text:tab/><text:tab/><text:tab/>Form Document Pri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1^DIWF<text:tab/><text:tab/><text:tab/><text:tab/>Form Document Pri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2^DIWF<text:tab/><text:tab/><text:tab/><text:tab/>Form Document Pri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^DIWP<text:tab/><text:tab/><text:tab/><text:tab/><text:tab/>Format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^DIWW<text:tab/><text:tab/><text:tab/><text:tab/><text:tab/>WP Pr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%DT<text:tab/><text:tab/><text:tab/><text:tab/><text:tab/><text:tab/>Intro to Date/Time Forma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^%DT<text:tab/><text:tab/><text:tab/><text:tab/><text:tab/>Internal to External D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D^%DT<text:tab/>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^%DTC<text:tab/><text:tab/>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^%DTC<text:tab/>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MMA^%DTC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W^%DTC<text:tab/>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^%DTC<text:tab/>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ELP^%DTC<text:tab/><text:tab/><text:tab/>Date/Time Ut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5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0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NOW^%DTC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^%DTDC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YMD^%DTC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YX^%DTC<text:tab/><text:tab/><text:tab/>Date/Time Ut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5XY^%RCR<text:tab/><text:tab/>Array Mov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DATABASE SERVER (DBS) API<text:tab/></text:p>
              </text:list-item>
            </text:list>
            <text:list text:style-name="L4">
              <text:list-item>
                <text:list>
                  <text:list-item>
                    <text:p text:style-name="P9">Int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ow to Use the DBS Cal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Format and Conventions of the Call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IENS: To Identify Entries and Subentri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FDA: Format to Data Passed to and from FileMa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/Documentation Conven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How the Database Server(DBS) Communicates</text:p>
              </text:list-item>
            </text:list>
            <text:list text:style-name="L4">
              <text:list-item>
                <text:list>
                  <text:list-item>
                    <text:p text:style-name="P9">Overvie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ow Information Is Retur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nents of Arr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btaining Formatted Text From the Arr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leaning Up the Output Arr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xample Call to FileMan D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Database Server Calls Cross-referenced by Category</text:p>
              </text:list-item>
            </text:list>
            <text:list text:style-name="L4">
              <text:list-item>
                <text:p text:style-name="P10">Database Server (DBS) Calls <text:s text:c="8"/>(Alphabetical Order)</text:p>
              </text:list-item>
            </text:list>
            <text:list text:style-name="L4">
              <text:list-item>
                <text:list>
                  <text:list-item>
                    <text:p text:style-name="P9">DELIX^DDMOD<text:tab/><text:tab/><text:tab/>Traditional Cross-reference <text:tab/><text:tab/><text:tab/><text:tab/><text:tab/><text:tab/><text:tab/><text:tab/> <text:s text:c="3"/>Dele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ELIXN^DDMOD<text:tab/><text:tab/>New-Style Index Dele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LESSEC^DDMOD<text:tab/>Set File Protection <text:s text:c="57"/>Security C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p text:style-name="P9">BLD^DIALOG()<text:tab/><text:tab/><text:tab/>DIALOG<text:tab/> Extrac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EZBLD^DIALOG()<text:tab/>DIALOG Extractor <text:s text:c="59"/>(Single Lin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SG^DIALOG()<text:tab/><text:tab/><text:tab/>Output Gener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ND^DIC<text:tab/>()<text:tab/><text:tab/><text:tab/><text:tab/>Fin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FIND1^DIC()<text:tab/><text:tab/><text:tab/>Finder (Single Recor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ST^DIC()<text:tab/><text:tab/><text:tab/><text:tab/><text:tab/>Li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ELD^DID()<text:tab/><text:tab/><text:tab/><text:tab/>DD Field List Retrie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ELDLST^DID<text:tab/><text:tab/><text:tab/>DD File List Retrie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p text:style-name="P8">FILE^DID<text:tab/><text:tab/><text:tab/><text:tab/><text:tab/>DD File Retrie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$$GET1^DID()<text:tab/><text:tab/><text:tab/>Attribute Retrie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HK^DI()<text:tab/><text:tab/><text:tab/><text:tab/><text:tab/>Data Check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LE^DIE()<text:tab/><text:tab/><text:tab/><text:tab/><text:tab/>Fi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ELP^DIE()<text:tab/><text:tab/><text:tab/><text:tab/>Help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KEYVAL^DIE()<text:tab/><text:tab/>Key Valid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PDATE^DIE()<text:tab/><text:tab/><text:tab/>Upda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VAL^DIE()<text:tab/><text:tab/><text:tab/><text:tab/><text:tab/>Valid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VALS^DIE()<text:tab/><text:tab/><text:tab/><text:tab/>Fields Valid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5.268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WP^DIE()<text:tab/><text:tab/><text:tab/><text:tab/>Word Processing Fi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LEAN^DILF<text:tab/><text:tab/><text:tab/>Array and Variable Clean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CREF^DILF()<text:tab/><text:tab/>Root Converter (Open to <text:s text:c="48"/>Closed Forma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A^DILF()<text:tab/><text:tab/><text:tab/><text:tab/>DA() Cre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T^DILF()<text:tab/><text:tab/><text:tab/><text:tab/>Date Conver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DA^DILF()<text:tab/><text:tab/><text:tab/>FDA Loa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HTML^DILF()<text:tab/><text:tab/>HTML Encoder/Deco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IENS^DILF()<text:tab/><text:tab/>IENS Cre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OREF^DILF()<text:tab/><text:tab/>Root Converter (Closed to <text:s text:c="40"/>Open Form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p text:style-name="P9">$$VALUE1^DILF()<text:tab/><text:tab/><text:tab/>FDA Value Retriever <text:tab/><text:tab/><text:tab/><text:tab/><text:tab/><text:tab/><text:tab/><text:tab/><text:tab/><text:tab/><text:tab/>(Singl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VALUES^DILF()<text:tab/><text:tab/><text:tab/><text:tab/>FDA Values Retrie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EXTERNAL^DILFD()<text:tab/>Converter to Extern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FLDNUM^DILFD()<text:tab/><text:tab/>Field Number Retrie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D^DLFD()<text:tab/><text:tab/><text:tab/><text:tab/><text:tab/>Package Revision Data <text:s text:c="50"/>Initializ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CALL^DILFD()<text:tab/><text:tab/><text:tab/>Recall Record Numb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$$ROOT^DILFD()<text:tab/><text:tab/><text:tab/>File Root Resol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5" draw:layer="layout" svg:width="25.199cm" svg:height="13.609cm" svg:x="1.4cm" svg:y="4.914cm" presentation:class="outline">
          <draw:text-box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list>
                  <text:list-item>
                    <text:p text:style-name="P8">$$VFIELD^DILFD()<text:tab/><text:tab/>Field Verifi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$$VFILE^DILFD()<text:tab/><text:tab/>File Verifi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$$GET1^DIQ()<text:tab/><text:tab/><text:tab/>Single Data Retrie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ETS^DIZ()<text:tab/><text:tab/><text:tab/><text:tab/>Data Retrie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6" draw:layer="layout" svg:width="25.199cm" svg:height="13.609cm" svg:x="1.4cm" svg:y="4.914cm" presentation:class="outline">
          <draw:text-box>
            <text:list text:style-name="L4">
              <text:list-item>
                <text:p text:style-name="P6"><text:span text:style-name="T10"/></text:p>
              </text:list-item>
            </text:list>
            <text:list text:style-name="L4">
              <text:list-item>
                <text:p text:style-name="P6"><text:span text:style-name="T10">SCREENMAN FORMS</text:span><text:span text:style-name="T10"><text:tab/></text:span><text:span text:style-name="T11"><text:tab/></text:span></text:p>
              </text:list-item>
            </text:list>
            <text:list text:style-name="L4">
              <text:list-item>
                <text:p text:style-name="P7"><text:span text:style-name="T11">Introduction</text:span></text:p>
              </text:list-item>
            </text:list>
            <text:list text:style-name="L4">
              <text:list-item>
                <text:p text:style-name="P7"><text:span text:style-name="T11">Forms Layout: Forms and Pa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Form 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Linking Pages of a 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Features</text:p>
              </text:list-item>
            </text:list>
            <text:list text:style-name="L4">
              <text:list-item>
                <text:list>
                  <text:list-item>
                    <text:p text:style-name="P9">Displaying Multiples in Repeating Bloc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orm-Only Fiel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lational Navigation: Forward Poin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lational Navigation: Backward Poin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mputed Fiel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he DDSBR Vari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he DDSSTACK Vari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ata Filing (When Is It Performed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Form Property Reference</text:p>
              </text:list-item>
            </text:list>
            <text:list text:style-name="L4">
              <text:list-item>
                <text:list>
                  <text:list-item>
                    <text:p text:style-name="P9">Form Prope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age Prope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lock Prope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eld Proper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ScreenMan Menu Options</text:p>
              </text:list-item>
            </text:list>
            <text:list text:style-name="L4">
              <text:list-item>
                <text:list>
                  <text:list-item>
                    <text:p text:style-name="P9">Edit/Create a 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un a 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elete a 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urge Unused Bloc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4">
              <text:list-item>
                <text:p text:style-name="P10">Callable Routin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Programmer Mode Utilities</text:p>
              </text:list-item>
            </text:list>
            <text:list text:style-name="L4">
              <text:list-item>
                <text:list>
                  <text:list-item>
                    <text:p text:style-name="P9">^DDG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LONE^D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INT^D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SET^D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6" draw:layer="layout" svg:width="25.199cm" svg:height="13.75cm" svg:x="1.4cm" svg:y="4.914cm" presentation:class="outline" presentation:user-transformed="true">
          <draw:text-box>
            <text:list text:style-name="L4">
              <text:list-item>
                <text:p text:style-name="P6"><text:span text:style-name="T10">SCREENMAN FORM EDITOR</text:span></text:p>
              </text:list-item>
            </text:list>
            <text:list text:style-name="L4">
              <text:list-item>
                <text:p text:style-name="P7"><text:span text:style-name="T11">Introduction</text:span></text:p>
              </text:list-item>
            </text:list>
            <text:list text:style-name="L4">
              <text:list-item>
                <text:p text:style-name="P7"><text:span text:style-name="T11">Invoking the Form Editor</text:span></text:p>
              </text:list-item>
            </text:list>
            <text:list text:style-name="L4">
              <text:list-item>
                <text:p text:style-name="P7"><text:span text:style-name="T11">Command Summar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Navigating on the Main Screen and Block <text:s text:c="22"/>Viewer Scre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Quick Page Navig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Moving Screen El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Adding, Selecting, and Edi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The Main Screen</text:p>
              </text:list-item>
            </text:list>
            <text:list text:style-name="L4">
              <text:list-item>
                <text:list>
                  <text:list-item>
                    <text:p text:style-name="P9">Edi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Quit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av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btaining Help</text:p>
                  </text:list-item>
                </text:list>
              </text:list-item>
            </text:list>
            <text:list text:style-name="L4">
              <text:list-item>
                <text:p text:style-name="P10">The Block viewer Screen</text:p>
              </text:list-item>
            </text:list>
            <text:list text:style-name="L4">
              <text:list-item>
                <text:p text:style-name="P10">Navigating on the Form Editor Screens</text:p>
              </text:list-item>
            </text:list>
            <text:list text:style-name="L4">
              <text:list-item>
                <text:p text:style-name="P10">Going to Another P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Adding </text:p>
              </text:list-item>
            </text:list>
            <text:list text:style-name="L4">
              <text:list-item>
                <text:list>
                  <text:list-item>
                    <text:p text:style-name="P9">P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loc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elds</text:p>
                  </text:list-item>
                </text:list>
              </text:list-item>
            </text:list>
            <text:list text:style-name="L4">
              <text:list-item>
                <text:p text:style-name="P10">Selecting and Moving</text:p>
              </text:list-item>
            </text:list>
            <text:list text:style-name="L4">
              <text:list-item>
                <text:list>
                  <text:list-item>
                    <text:p text:style-name="P9">Selecting Screen El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oving Screen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Editing Properties</text:p>
              </text:list-item>
            </text:list>
            <text:list text:style-name="L4">
              <text:list-item>
                <text:list>
                  <text:list-item>
                    <text:p text:style-name="P9">Editing Field Prope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diting Block Prope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diting Page Prope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diting Form Properties</text:p>
                  </text:list-item>
                </text:list>
              </text:list-item>
            </text:list>
            <text:list text:style-name="L4">
              <text:list-item>
                <text:p text:style-name="P11">Choosing Another Form</text:p>
              </text:list-item>
            </text:list>
            <text:list text:style-name="L4">
              <text:list-item>
                <text:p text:style-name="P11">Deleting Screen Elements (Fields, Blocks, <text:s text:c="14"/>Pages, and Form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7" draw:layer="layout" svg:width="25.199cm" svg:height="14.15cm" svg:x="1.4cm" svg:y="4.914cm" presentation:class="outline" presentation:user-transformed="true">
          <draw:text-box>
            <text:list text:style-name="L4">
              <text:list-item>
                <text:p text:style-name="P14">ScreenMan API</text:p>
              </text:list-item>
            </text:list>
            <text:list text:style-name="L4">
              <text:list-item>
                <text:p text:style-name="P11">Introduction</text:p>
              </text:list-item>
            </text:list>
            <text:list text:style-name="L4">
              <text:list-item>
                <text:p text:style-name="P11">Invoke ScreenMan</text:p>
              </text:list-item>
            </text:list>
            <text:list text:style-name="L4">
              <text:list-item>
                <text:list>
                  <text:list-item>
                    <text:p text:style-name="P8">^DDS</text:p>
                  </text:list-item>
                </text:list>
              </text:list-item>
            </text:list>
            <text:list text:style-name="L4">
              <text:list-item>
                <text:p text:style-name="P11">Retrieval/Stuff Fields</text:p>
              </text:list-item>
            </text:list>
            <text:list text:style-name="L4">
              <text:list-item>
                <text:list>
                  <text:list-item>
                    <text:p text:style-name="P8">$$GET^DDSVAL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UT^DDSVAL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$$GET^DDSVALF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UT^DDSVALF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Help Messages</text:p>
              </text:list-item>
            </text:list>
            <text:list text:style-name="L4">
              <text:list-item>
                <text:list>
                  <text:list-item>
                    <text:p text:style-name="P9">HLP^DDSTL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SG^DDSUTL90<text:tab/></text:p>
                  </text:list-item>
                </text:list>
              </text:list-item>
            </text:list>
            <text:list text:style-name="L4">
              <text:list-item>
                <text:p text:style-name="P10">Refresh Screen</text:p>
              </text:list-item>
            </text:list>
            <text:list text:style-name="L4">
              <text:list-item>
                <text:list>
                  <text:list-item>
                    <text:p text:style-name="P9">REFRESH^DDSUTL()</text:p>
                  </text:list-item>
                </text:list>
              </text:list-item>
            </text:list>
            <text:list text:style-name="L4">
              <text:list-item>
                <text:p text:style-name="P10">Run-Time Field Status</text:p>
              </text:list-item>
            </text:list>
            <text:list text:style-name="L4">
              <text:list-item>
                <text:list>
                  <text:list-item>
                    <text:p text:style-name="P9">REQ^DDSUTL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NED^DDSUTL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6" draw:layer="layout" svg:width="25.199cm" svg:height="15.101cm" svg:x="1.4cm" svg:y="4.914cm" presentation:class="outline" presentation:user-transformed="true">
          <draw:text-box>
            <text:list text:style-name="L4">
              <text:list-item>
                <text:p text:style-name="P7"><text:span text:style-name="T10">Browser API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Browser(DDB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EN^DDB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BROWSE^DDB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WP^DDB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DOCLIST^DDB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$$TEST^DDB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CLOSE^DDBZ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OPEN^DDBRZ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POST^DDBRZ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7" draw:layer="layout" svg:width="25.199cm" svg:height="13.609cm" svg:x="1.4cm" svg:y="4.914cm" presentation:class="outline">
          <draw:text-box>
            <text:list text:style-name="L4">
              <text:list-item>
                <text:p text:style-name="P14">IMPORT AND EXPORT TOOLS<text:tab/></text:p>
              </text:list-item>
            </text:list>
            <text:list text:style-name="L4">
              <text:list-item>
                <text:p text:style-name="P11">Introduction</text:p>
              </text:list-item>
            </text:list>
            <text:list text:style-name="L4">
              <text:list-item>
                <text:list>
                  <text:list-item>
                    <text:p text:style-name="P8">FILE^DDMP<text:tab/><text:tab/><text:tab/>Data Impo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PORT^DDXP<text:tab/><text:tab/>Data Export</text:p>
                  </text:list-item>
                </text:list>
              </text:list-item>
            </text:list>
            <text:list text:style-name="L4">
              <text:list-item>
                <text:p text:style-name="P11">Extract Tool</text:p>
              </text:list-item>
            </text:list>
            <text:list text:style-name="L4">
              <text:list-item>
                <text:list>
                  <text:list-item>
                    <text:p text:style-name="P8">Int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^DIAXU<text:tab/><text:tab/><text:tab/><text:tab/>Extract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TRACT^DIAXU<text:tab/>Extract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Filegrams API</text:p>
              </text:list-item>
            </text:list>
            <text:list text:style-name="L4">
              <text:list-item>
                <text:list>
                  <text:list-item>
                    <text:p text:style-name="P9">Int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^DIFG<text:tab/><text:tab/><text:tab/>Instal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^DIFGG<text:tab/><text:tab/>Gener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text-style-name="P16" draw:layer="layout" svg:width="25.199cm" svg:height="13.609cm" svg:x="1.4cm" svg:y="4.914cm" presentation:class="outline">
          <draw:text-box>
            <text:list text:style-name="L4">
              <text:list-item>
                <text:p text:style-name="P6"><text:span text:style-name="T10">DEVELOPER TOOLS</text:span></text:p>
              </text:list-item>
            </text:list>
            <text:list text:style-name="L4">
              <text:list-item>
                <text:p text:style-name="P7"><text:span text:style-name="T11">DI Programmer Access</text:span></text:p>
              </text:list-item>
            </text:list>
            <text:list text:style-name="L4">
              <text:list-item>
                <text:p text:style-name="P7"><text:span text:style-name="T11">Global File Structur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Introd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Data Storage Conven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File's Entry in the Dictionary of 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File Hea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Attribute Dictionary</text:p>
              </text:list-item>
            </text:list>
            <text:list text:style-name="L4">
              <text:list-item>
                <text:list>
                  <text:list-item>
                    <text:p text:style-name="P9">File Characteristics No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eld Definition 0—N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ther Field Definition No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ow to Read the Attribute Dictionary – Examp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DEX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KEY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le Entries (Data Storag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ross-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Advanced File Definition</text:p>
              </text:list-item>
            </text:list>
            <text:list text:style-name="L4">
              <text:list-item>
                <text:list>
                  <text:list-item>
                    <text:p text:style-name="P9">Int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le Global Stor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Storing Data in a Global other than ^DIZ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eld Global Stor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ssigning a Location for Fields Stored Within a Glob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Storing Data by Position Within a Nod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ssigning Sub-Dictionary Numbers\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mputed Expre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4.318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MUMPS Data Ty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creened Pointers and Set of Co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PUT Trans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INPUT Transforms and the Verify Fields O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utput Trans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pecial Lookup Progra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ost-Selection A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udit Cond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diting a Cross-refer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xecutable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10">Trigger Cross-references</text:p>
              </text:list-item>
            </text:list>
            <text:list text:style-name="L4">
              <text:list-item>
                <text:list>
                  <text:list-item>
                    <text:p text:style-name="P9">Int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 Trigger on the Same Fiel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Triggers for Different Fil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ialog File: User Mess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Introduc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Use of the DIALOG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Creating DIALOG File Entr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p text:style-name="P9">Internationalization and the Dialog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Role of the FileMan DIALOG File in Internationaliz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Use of the DIALOG File in Internationaliz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Creating Non-English Text in the DIALOG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Examp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leMan LANGUAGE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Introduc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Use of the LANGUAGE Fi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Creating LANGUAGE File Entri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5.109cm" svg:x="1.4cm" svg:y="4.914cm" presentation:class="outline" presentation:user-transformed="true">
          <draw:text-box>
            <text:list text:style-name="L4">
              <text:list-item>
                <text:p text:style-name="P10">FileMan Functions (Creating)</text:p>
              </text:list-item>
            </text:list>
            <text:list text:style-name="L4">
              <text:list-item>
                <text:list>
                  <text:list-item>
                    <text:p text:style-name="P9">Int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unction File Entries</text:p>
                  </text:list-item>
                </text:list>
              </text:list-item>
            </text:list>
            <text:list text:style-name="L4">
              <text:list-item>
                <text:p text:style-name="P10">DIFROM</text:p>
              </text:list-item>
            </text:list>
            <text:list text:style-name="L4">
              <text:list-item>
                <text:list>
                  <text:list-item>
                    <text:p text:style-name="P9">Int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xporting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rder Entry and DIFRO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unning DIFORM (Steps 1-17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mporting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IFROM: Running an INIT (Steps 1-1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2" draw:layer="layout" svg:width="25.199cm" svg:height="3.583cm" svg:x="1.4cm" svg:y="0.799cm" presentation:class="title" presentation:user-transformed="true">
          <draw:text-box>
            <text:p text:style-name="P4"><text:span text:style-name="T8">FILEMAN</text:span><text:span text:style-name="T8"><text:line-break/></text:span><text:span text:style-name="T9">PROGRAMMER</text:span></text:p>
          </draw:text-box>
        </draw:frame>
        <draw:frame presentation:style-name="pr3" draw:layer="layout" svg:width="25.199cm" svg:height="13.609cm" svg:x="1.471cm" svg:y="6.076cm" presentation:class="outline" presentation:user-transformed="true">
          <draw:text-box>
            <text:list text:style-name="L4">
              <text:list-item>
                <text:p text:style-name="P10">EN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ee knapp</meta:initial-creator>
    <meta:creation-date>2007-06-12T01:00:36</meta:creation-date>
    <dc:creator>Dee knapp</dc:creator>
    <dc:date>2007-06-12T02:48:08</dc:date>
    <dc:language>en-US</dc:language>
    <meta:editing-cycles>3</meta:editing-cycles>
    <meta:editing-duration>PT1H46M52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