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 style:list-style-name="L1">
      <style:graphic-properties draw:fill-color="#ffffff" fo:min-height="16.618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fo:min-height="3.95cm"/>
    </style:style>
    <style:style style:name="pr4" style:family="presentation" style:parent-style-name="Default-outline1">
      <style:graphic-properties draw:fill-color="#ffffff" fo:min-height="18.818cm"/>
    </style:style>
    <style:style style:name="pr5" style:family="presentation" style:parent-style-name="Default-notes">
      <style:graphic-properties draw:fill-color="#ffffff" fo:min-height="12.295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outline1">
      <style:graphic-properties draw:fill-color="#ffffff" fo:min-height="13.58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1.27cm" fo:margin-right="0cm" fo:line-height="100%" fo:text-align="center" text:enable-numbering="false" fo:text-indent="0cm" style:punctuation-wrap="hanging" style:line-break="strict" style:writing-mode="lr-tb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0.6cm" fo:margin-right="0cm" fo:text-indent="-0.6cm"/>
      <style:text-properties fo:font-size="13.1999998092651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text:enable-numbering="false" fo:text-indent="-0.9cm"/>
      <style:text-properties fo:font-weight="bold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fo:text-indent="-0.9cm"/>
      <style:text-properties fo:font-weight="bold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margin-left="3.6cm" fo:margin-right="0cm" text:enable-numbering="false" fo:text-indent="-0.6cm"/>
    </style:style>
    <style:style style:name="T1" style:family="text">
      <style:text-properties fo:color="#000000" style:text-line-through-style="none" style:text-position="0% 100%" fo:font-family="'Arial Black'" style:font-family-generic="swiss" style:font-pitch="variable" fo:font-size="60pt" fo:language="en" fo:country="GB" fo:font-style="normal" fo:text-shadow="none" style:text-underline-style="none" fo:font-weight="normal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font-relief="none"/>
    </style:style>
    <style:style style:name="T2" style:family="text">
      <style:text-properties fo:color="#000000" style:text-line-through-style="none" style:text-position="0% 100%" fo:font-family="'Arial Black'" style:font-family-generic="swiss" style:font-pitch="variable" fo:font-size="72pt" fo:language="en" fo:country="GB" fo:font-style="normal" fo:text-shadow="none" style:text-underline-style="none" fo:font-weight="bold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font-relief="none"/>
    </style:style>
    <style:style style:name="T3" style:family="text">
      <style:text-properties fo:color="#000000" style:text-line-through-style="none" style:text-position="0% 100%" fo:font-family="'Arial Black'" style:font-family-generic="swiss" style:font-pitch="variable" fo:font-size="28pt" fo:language="en" fo:country="GB" fo:font-style="normal" fo:text-shadow="none" style:text-underline-style="none" fo:font-weight="normal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font-relief="none"/>
    </style:style>
    <style:style style:name="T4" style:family="text">
      <style:text-properties fo:font-size="28pt" fo:language="en" fo:country="GB" fo:font-weight="normal"/>
    </style:style>
    <style:style style:name="T5" style:family="text">
      <style:text-properties fo:font-size="32pt" fo:language="en" fo:country="GB" fo:font-weight="normal"/>
    </style:style>
    <style:style style:name="T6" style:family="text">
      <style:text-properties fo:color="#0000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" style:family="text">
      <style:text-properties fo:font-family="'Arial Black'" style:font-family-generic="swiss" style:font-pitch="variable" fo:language="en" fo:country="GB"/>
    </style:style>
    <style:style style:name="T8" style:family="text">
      <style:text-properties fo:font-family="'Arial Black'" style:font-family-generic="swiss" style:font-pitch="variable" fo:font-size="28pt" fo:language="en" fo:country="GB" fo:font-weight="bold"/>
    </style:style>
    <style:style style:name="T9" style:family="text">
      <style:text-properties fo:font-weight="bold"/>
    </style:style>
    <style:style style:name="T10" style:family="text">
      <style:text-properties fo:font-weight="normal"/>
    </style:style>
    <style:style style:name="T11" style:family="text">
      <style:text-properties fo:font-family="Arial" style:font-family-generic="swiss" style:font-pitch="variable" fo:language="en" fo:country="GB" fo:font-weight="normal"/>
    </style:style>
    <style:style style:name="T12" style:family="text">
      <style:text-properties fo:language="en" fo:country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17.667cm" svg:x="1.4cm" svg:y="1.905cm" presentation:class="outline" presentation:user-transformed="true">
          <draw:text-box>
            <text:list text:style-name="L1">
              <text:list-item>
                <text:p text:style-name="P1"><text:span text:style-name="T1"><text:s/></text:span><text:span text:style-name="T1"><text:tab/></text:span><text:span text:style-name="T2">FILEMAN</text:span><text:span text:style-name="T2"><text:line-break/></text:span><text:span text:style-name="T2"> <text:s/>TRAINING</text:span></text:p>
              </text:list-item>
            </text:list>
            <text:list text:style-name="L1">
              <text:list-item>
                <text:p text:style-name="P1"><text:span text:style-name="T3"><text:s text:c="2"/></text:span></text:p>
              </text:list-item>
            </text:list>
            <text:list text:style-name="L1">
              <text:list-item>
                <text:p text:style-name="P1"><text:span text:style-name="T3">4. ADVANCED USER</text:span></text:p>
              </text:list-item>
            </text:list>
            <text:list text:style-name="L1">
              <text:list-item>
                <text:p text:style-name="P1"><text:span text:style-name="T4"><text:s/></text:span><text:span text:style-name="T5"><text:s/></text:span></text:p>
              </text:list-item>
            </text:list>
            <text:list text:style-name="L1">
              <text:list-item>
                <text:p text:style-name="P1"><text:span text:style-name="T6"><text:s/></text:span><text:span text:style-name="T6">Instructor: Tom Ackerman</text:span></text:p>
              </text:list-item>
            </text:list>
            <text:list text:style-name="L2">
              <text:list-item>
                <text:p text:style-name="P2"><text:span text:style-name="T6">Slides By: Dee Knapp</text:span></text:p>
              </text:list-item>
            </text:list>
            <text:list text:style-name="L2">
              <text:list-item>
                <text:p text:style-name="P2"><text:span text:style-name="T6">WorldVistA 2007</text:span><text:span text:style-name="T6"><text:tab/></text:span><text:span text:style-name="T5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3" draw:text-style-name="P4" draw:layer="layout" svg:width="25.176cm" svg:height="3.95cm" svg:x="1.424cm" svg:y="1.03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4" draw:text-style-name="P5" draw:layer="layout" svg:width="25.176cm" svg:height="18.818cm" svg:x="1.494cm" svg:y="4.677cm" presentation:class="outline" presentation:user-transformed="true">
          <draw:text-box>
            <text:list text:style-name="L4">
              <text:list-item>
                <text:p text:style-name="P5"><text:span text:style-name="T9">TOOLS</text:span></text:p>
              </text:list-item>
            </text:list>
            <text:list text:style-name="L4">
              <text:list-item>
                <text:p text:style-name="P6">Import/Export Tools</text:p>
              </text:list-item>
            </text:list>
            <text:list text:style-name="L4">
              <text:list-item>
                <text:p text:style-name="P6">Relational Navigation</text:p>
              </text:list-item>
            </text:list>
            <text:list text:style-name="L4">
              <text:list-item>
                <text:p text:style-name="P6">Advanced Edit Techniques</text:p>
              </text:list-item>
            </text:list>
            <text:list text:style-name="L4">
              <text:list-item>
                <text:p text:style-name="P6">Computed Expressions</text:p>
              </text:list-item>
            </text:list>
            <text:list text:style-name="L4">
              <text:list-item>
                <text:p text:style-name="P6">FileMan Functions</text:p>
              </text:list-item>
            </text:list>
            <text:list text:style-name="L4">
              <text:list-item>
                <text:p text:style-name="P6">Statistics</text:p>
              </text:list-item>
            </text:list>
            <text:list text:style-name="L4">
              <text:list-item>
                <text:p text:style-name="P6">System Management</text:p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2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4">
              <text:list-item>
                <text:p text:style-name="P5"><text:span text:style-name="T9">Import/Export Tools</text:span></text:p>
              </text:list-item>
            </text:list>
            <text:list text:style-name="L4">
              <text:list-item>
                <text:p text:style-name="P6"><text:span text:style-name="T10">What Applications Can You Exchange Data With?</text:span></text:p>
              </text:list-item>
            </text:list>
            <text:list text:style-name="L4">
              <text:list-item>
                <text:p text:style-name="P6"><text:span text:style-name="T10">How Data is Moved Between Applications</text:span></text:p>
              </text:list-item>
            </text:list>
            <text:list text:style-name="L4">
              <text:list-item>
                <text:p text:style-name="P6"><text:span text:style-name="T10">Dependency on Correct Data Communic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4">
              <text:list-item>
                <text:p text:style-name="P6"><text:span text:style-name="T9">Data Format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Delimited Data Forma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Fixed-Length Data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3" draw:layer="layout" svg:width="25.199cm" svg:height="13.609cm" svg:x="1.4cm" svg:y="4.914cm" presentation:class="outline">
          <draw:text-box>
            <text:list text:style-name="L4">
              <text:list-item>
                <text:p text:style-name="P11"><text:span text:style-name="T9">How to Export Data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Make Sure a FOREIGH FORMAT File Entry is Avail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Select Fields for Export Op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Creat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Export Template Op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Choose Entries/Export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4">
              <text:list-item>
                <text:p text:style-name="P11"/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Special Considerations: Exporting Numb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Special Considerations: Multip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About EXPORT Templa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3" draw:layer="layout" svg:width="25.199cm" svg:height="13.609cm" svg:x="1.4cm" svg:y="4.914cm" presentation:class="outline">
          <draw:text-box>
            <text:list text:style-name="L4">
              <text:list-item>
                <text:p text:style-name="P11"><text:span text:style-name="T9">How to Import Data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Generate ASCII Source 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Specify Data Format, Source File, and Destination 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Match Source to Destination Fiel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Run the Im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Special Considerations: Multip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Importing from VMS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4">
              <text:list-item>
                <text:p text:style-name="P11">Foreign Formats</text:p>
              </text:list-item>
            </text:list>
            <text:list text:style-name="L4">
              <text:list-item>
                <text:list>
                  <text:list-item>
                    <text:p text:style-name="P12">FOREIGN FORMAT File Attributes Refer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rint Format Documentation Op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Define Foreign File Format O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3" draw:text-style-name="P4" draw:layer="layout" svg:width="25.176cm" svg:height="3.95cm" svg:x="1.4cm" svg:y="0.60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8" draw:text-style-name="P9" draw:layer="layout" svg:width="25.176cm" svg:height="13.58cm" svg:x="1.4cm" svg:y="4.9cm" presentation:class="outline">
          <draw:text-box>
            <text:list text:style-name="L4">
              <text:list-item>
                <text:p text:style-name="P5"><text:span text:style-name="T9">RELATIONAL NAVIGATION</text:span><text:span text:style-name="T9"><text:tab/></text:span></text:p>
              </text:list-item>
            </text:list>
            <text:list text:style-name="L4">
              <text:list-item>
                <text:p text:style-name="P6"><text:span text:style-name="T10">Simple Extended Pointer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Simple Extended Pointer Syntax (Short Form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Simple Extended Pointer Syntax (Long Form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Examp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How to Navigate With a Variable Pointer Fie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9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3" draw:text-style-name="P4" draw:layer="layout" svg:width="25.176cm" svg:height="3.95cm" svg:x="1.4cm" svg:y="0.60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8" draw:text-style-name="P11" draw:layer="layout" svg:width="25.176cm" svg:height="13.58cm" svg:x="1.4cm" svg:y="4.9cm" presentation:class="outline">
          <draw:text-box>
            <text:list text:style-name="L4">
              <text:list-item>
                <text:p text:style-name="P11">Relational Jumps Across Fields</text:p>
              </text:list-item>
            </text:list>
            <text:list text:style-name="L4">
              <text:list-item>
                <text:p text:style-name="P11">Backward Extended Pointer</text:p>
              </text:list-item>
            </text:list>
            <text:list text:style-name="L4">
              <text:list-item>
                <text:p text:style-name="P11">Join Extended Pointer</text:p>
              </text:list-item>
            </text:list>
            <text:list text:style-name="L4">
              <text:list-item>
                <text:list>
                  <text:list-item>
                    <text:p text:style-name="P12">Limit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Exa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10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3" draw:text-style-name="P4" draw:layer="layout" svg:width="25.176cm" svg:height="3.95cm" svg:x="1.4cm" svg:y="0.60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8" draw:text-style-name="P11" draw:layer="layout" svg:width="25.176cm" svg:height="13.58cm" svg:x="1.4cm" svg:y="4.9cm" presentation:class="outline">
          <draw:text-box>
            <text:list text:style-name="L4">
              <text:list-item>
                <text:p text:style-name="P11">Multiline Return Values</text:p>
              </text:list-item>
            </text:list>
            <text:list text:style-name="L4">
              <text:list-item>
                <text:list>
                  <text:list-item>
                    <text:p text:style-name="P12">WORD-PROCESSING Fie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Multip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Backward Poin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11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3" draw:text-style-name="P4" draw:layer="layout" svg:width="25.176cm" svg:height="3.95cm" svg:x="1.4cm" svg:y="0.60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8" draw:text-style-name="P9" draw:layer="layout" svg:width="25.176cm" svg:height="13.58cm" svg:x="1.4cm" svg:y="4.9cm" presentation:class="outline">
          <draw:text-box>
            <text:list text:style-name="L4">
              <text:list-item>
                <text:p text:style-name="P5"><text:span text:style-name="T9">ADVANCED EDIT TECHNIQUES</text:span></text:p>
              </text:list-item>
            </text:list>
            <text:list text:style-name="L4">
              <text:list-item>
                <text:p text:style-name="P6"><text:span text:style-name="T10">Field Value Stuffin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Set Field Default (2 //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Stuff/Delete Field Value (3 ///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Unvalidated Stuffs: (4 ////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Variable Stuff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WORD-PROCESSING Field Stuff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Looping (^LOO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12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3" draw:text-style-name="P4" draw:layer="layout" svg:width="25.176cm" svg:height="3.95cm" svg:x="1.4cm" svg:y="0.60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8" draw:text-style-name="P13" draw:layer="layout" svg:width="25.176cm" svg:height="13.58cm" svg:x="1.4cm" svg:y="4.9cm" presentation:class="outline">
          <draw:text-box>
            <text:list text:style-name="L4">
              <text:list-item>
                <text:p text:style-name="P11"><text:span text:style-name="T9">INPUT Template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Overvie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Branching Within INPUT Templ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Edit Qualifi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0">Edit Qualifiers and Customizing Data Edit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0">Forcing Special Promp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0">Duplicating Input Valu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0">Forcing Required Inp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13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3" draw:text-style-name="P4" draw:layer="layout" svg:width="25.176cm" svg:height="3.95cm" svg:x="1.4cm" svg:y="0.60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8" draw:text-style-name="P11" draw:layer="layout" svg:width="25.176cm" svg:height="13.58cm" svg:x="1.4cm" svg:y="4.9cm" presentation:class="outline">
          <draw:text-box>
            <text:list text:style-name="L4">
              <text:list-item>
                <text:p text:style-name="P11">Text Formatting in Word Processing Fields</text:p>
              </text:list-item>
            </text:list>
            <text:list text:style-name="L4">
              <text:list-item>
                <text:list>
                  <text:list-item>
                    <text:p text:style-name="P12">Word Wrapp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Tab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Formatting Text with Word Processing Windows (Frames) | <text:s/>|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Text Formatting Expressions in Word Processing 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14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3" draw:text-style-name="P4" draw:layer="layout" svg:width="25.176cm" svg:height="3.95cm" svg:x="1.4cm" svg:y="0.60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8" draw:text-style-name="P9" draw:layer="layout" svg:width="25.176cm" svg:height="13.58cm" svg:x="1.4cm" svg:y="4.9cm" presentation:class="outline">
          <draw:text-box>
            <text:list text:style-name="L4">
              <text:list-item>
                <text:p text:style-name="P5"><text:span text:style-name="T9">COMPUTED EXPRESSIONS</text:span></text:p>
              </text:list-item>
            </text:list>
            <text:list text:style-name="L4">
              <text:list-item>
                <text:p text:style-name="P6"><text:span text:style-name="T10">Syntax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Elements of Computed Expres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Operators in Computed Expres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DATA TYPEs in Computed Expres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Using Functions as Elements in Computed Expres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15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3" draw:text-style-name="P4" draw:layer="layout" svg:width="25.176cm" svg:height="3.95cm" svg:x="1.4cm" svg:y="0.60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8" draw:text-style-name="P11" draw:layer="layout" svg:width="25.176cm" svg:height="13.58cm" svg:x="1.4cm" svg:y="4.9cm" presentation:class="outline">
          <draw:text-box>
            <text:list text:style-name="L4">
              <text:list-item>
                <text:p text:style-name="P11">Where to Use</text:p>
              </text:list-item>
            </text:list>
            <text:list text:style-name="L4">
              <text:list-item>
                <text:list>
                  <text:list-item>
                    <text:p text:style-name="P12">Using Computed Expressions in COMPUTED Fiel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Where to Use Computed Expressions “On the Fly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16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3" draw:text-style-name="P4" draw:layer="layout" svg:width="25.176cm" svg:height="3.95cm" svg:x="1.4cm" svg:y="0.60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8" draw:text-style-name="P13" draw:layer="layout" svg:width="25.176cm" svg:height="14.895cm" svg:x="1.4cm" svg:y="4.9cm" presentation:class="outline" presentation:user-transformed="true">
          <draw:text-box>
            <text:list text:style-name="L4">
              <text:list-item>
                <text:p text:style-name="P5"><text:span text:style-name="T9">FILEMAN FUNCTIONS</text:span><text:span text:style-name="T9"><text:tab/></text:span></text:p>
              </text:list-item>
            </text:list>
            <text:list text:style-name="L4">
              <text:list-item>
                <text:p text:style-name="P6"><text:span text:style-name="T10">How to Use FileMan Functions</text:span></text:p>
              </text:list-item>
            </text:list>
            <text:list text:style-name="L4">
              <text:list-item>
                <text:p text:style-name="P6"><text:span text:style-name="T10">Documentation Conventions for FileMan Functions</text:span></text:p>
              </text:list-item>
            </text:list>
            <text:list text:style-name="L4">
              <text:list-item>
                <text:p text:style-name="P6"><text:span text:style-name="T10">FileMan Functions</text:span></text:p>
              </text:list-item>
            </text:list>
            <text:list text:style-name="L4">
              <text:list-item>
                <text:p text:style-name="P6"><text:span text:style-name="T10">Date/Time Functions</text:span></text:p>
              </text:list-item>
            </text:list>
            <text:list text:style-name="L4">
              <text:list-item>
                <text:p text:style-name="P6"><text:span text:style-name="T10">Environmental Functions</text:span></text:p>
              </text:list-item>
            </text:list>
            <text:list text:style-name="L4">
              <text:list-item>
                <text:p text:style-name="P6"><text:span text:style-name="T10">File and File Data Functions</text:span></text:p>
              </text:list-item>
            </text:list>
            <text:list text:style-name="L4">
              <text:list-item>
                <text:p text:style-name="P5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17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3" draw:text-style-name="P4" draw:layer="layout" svg:width="25.176cm" svg:height="3.95cm" svg:x="1.494cm" svg:y="0.495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8" draw:text-style-name="P5" draw:layer="layout" svg:width="25.176cm" svg:height="13.58cm" svg:x="1.4cm" svg:y="4.9cm" presentation:class="outline">
          <draw:text-box>
            <text:list text:style-name="L4">
              <text:list-item>
                <text:p text:style-name="P11">Mathematical Functions</text:p>
              </text:list-item>
            </text:list>
            <text:list text:style-name="L4">
              <text:list-item>
                <text:p text:style-name="P11">Printing Related Functions</text:p>
              </text:list-item>
            </text:list>
            <text:list text:style-name="L4">
              <text:list-item>
                <text:p text:style-name="P11">String Functions</text:p>
              </text:list-item>
            </text:list>
            <text:list text:style-name="L4">
              <text:list-item>
                <text:p text:style-name="P11">Temporary Data Storage Functions</text:p>
              </text:list-item>
            </text:list>
            <text:list text:style-name="L4">
              <text:list-item>
                <text:p text:style-name="P11">MUMPS Related Functions</text:p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18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3" draw:text-style-name="P4" draw:layer="layout" svg:width="25.176cm" svg:height="3.95cm" svg:x="1.4cm" svg:y="0.60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8" draw:text-style-name="P9" draw:layer="layout" svg:width="25.176cm" svg:height="13.58cm" svg:x="1.4cm" svg:y="4.9cm" presentation:class="outline">
          <draw:text-box>
            <text:list text:style-name="L4">
              <text:list-item>
                <text:p text:style-name="P5"><text:span text:style-name="T9">STATISTICS</text:span></text:p>
              </text:list-item>
            </text:list>
            <text:list text:style-name="L4">
              <text:list-item>
                <text:p text:style-name="P6"><text:span text:style-name="T10">How to Generate Statistics <text:s/>from Reports</text:span></text:p>
              </text:list-item>
            </text:list>
            <text:list text:style-name="L4">
              <text:list-item>
                <text:p text:style-name="P6"><text:span text:style-name="T10">Descriptive Statistics</text:span></text:p>
              </text:list-item>
            </text:list>
            <text:list text:style-name="L4">
              <text:list-item>
                <text:p text:style-name="P6"><text:span text:style-name="T10">Scattergram</text:span></text:p>
              </text:list-item>
            </text:list>
            <text:list text:style-name="L4">
              <text:list-item>
                <text:p text:style-name="P6"><text:span text:style-name="T10">Histogram</text:span></text:p>
              </text:list-item>
            </text:list>
            <text:list text:style-name="L4">
              <text:list-item>
                <text:p text:style-name="P5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19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3" draw:text-style-name="P4" draw:layer="layout" svg:width="25.176cm" svg:height="3.95cm" svg:x="1.4cm" svg:y="0.60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8" draw:text-style-name="P9" draw:layer="layout" svg:width="25.176cm" svg:height="14.15cm" svg:x="1.4cm" svg:y="4.9cm" presentation:class="outline" presentation:user-transformed="true">
          <draw:text-box>
            <text:list text:style-name="L4">
              <text:list-item>
                <text:p text:style-name="P5"><text:span text:style-name="T9">SYSTEM MANAGEMENT</text:span></text:p>
              </text:list-item>
            </text:list>
            <text:list text:style-name="L4">
              <text:list-item>
                <text:p text:style-name="P6"><text:span text:style-name="T10">Setup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^DIN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Security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0">Standalone FileMa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Device Handling for Standalone FileMa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NEW PERSON File for Standalone FileMan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0">^%ZOSF Nod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Manually Setting ^%ZOSF No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20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3" draw:text-style-name="P4" draw:layer="layout" svg:width="25.176cm" svg:height="3.95cm" svg:x="1.4cm" svg:y="0.60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8" draw:text-style-name="P11" draw:layer="layout" svg:width="25.176cm" svg:height="13.58cm" svg:x="1.4cm" svg:y="4.9cm" presentation:class="outline">
          <draw:text-box>
            <text:list text:style-name="L4">
              <text:list-item>
                <text:p text:style-name="P11">Alternate Editors</text:p>
              </text:list-item>
            </text:list>
            <text:list text:style-name="L4">
              <text:list-item>
                <text:list>
                  <text:list-item>
                    <text:p text:style-name="P12">Setting Up Alternate Editors</text:p>
                  </text:list-item>
                </text:list>
              </text:list-item>
            </text:list>
            <text:list text:style-name="L4">
              <text:list-item>
                <text:p text:style-name="P11">COMPILED ROUTINE File</text:p>
              </text:list-item>
            </text:list>
            <text:list text:style-name="L4">
              <text:list-item>
                <text:list>
                  <text:list-item>
                    <text:p text:style-name="P12">COMPILED ROUTINE File Cleanup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ENRLS^DIOZ(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368cm" svg:height="10.474cm" svg:x="3.598cm" svg:y="2.094cm" draw:page-number="21" presentation:class="page"/>
          <draw:frame presentation:style-name="pr5" draw:text-style-name="P7" draw:layer="layout" svg:width="17.247cm" svg:height="12.295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9" draw:layer="layout" svg:width="25.199cm" svg:height="16.635cm" svg:x="1.4cm" svg:y="4.914cm" presentation:class="outline" presentation:user-transformed="true">
          <draw:text-box>
            <text:list text:style-name="L4">
              <text:list-item>
                <text:p text:style-name="P5"><text:span text:style-name="T9">FILE MANAGEMENT</text:span></text:p>
              </text:list-item>
            </text:list>
            <text:list text:style-name="L4">
              <text:list-item>
                <text:p text:style-name="P6"><text:span text:style-name="T11">LIST FILE ATTRIBUTES OP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1">Brief Data Dictiona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1">Condensed Data Dictiona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1">Standard and Modified Standard Data Dictionar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1">Custom-Tailored Data Dictiona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1">Templates Only Forma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1">Global Ma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1">Indexes and Cross-References On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1">Keys On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style-name="P11">Map Pointer Relations Option</text:p>
              </text:list-item>
            </text:list>
            <text:list text:style-name="L4">
              <text:list-item>
                <text:p text:style-name="P11">Check/Fix DD Structure Option</text:p>
              </text:list-item>
            </text:list>
            <text:list text:style-name="L4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4">
              <text:list-item>
                <text:p text:style-name="P11">CREATING FILES AND FIELDS</text:p>
              </text:list-item>
            </text:list>
            <text:list text:style-name="L4">
              <text:list-item>
                <text:list>
                  <text:list-item>
                    <text:p text:style-name="P12">Creating a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reating Fiel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Field DATA TYP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Screen Mode Field Edit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DATA/TIME DATA TYP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NUMERIC DATA TYP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SET OF CODES DATA TYP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FREE TEXT DTA TYP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WORD-PROCESSING DATA TYP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COMPUTED DATA TYP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POINTER TO A FILE DATA TYP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VARIABLE-POINTER DATA TYP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MUMPS DAT TYP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1">Multiple-Valued Field (Multiples)</text:p>
              </text:list-item>
            </text:list>
            <text:list text:style-name="L4">
              <text:list-item>
                <text:p text:style-name="P11">Making a Field Mandatory</text:p>
              </text:list-item>
            </text:list>
            <text:list text:style-name="L4">
              <text:list-item>
                <text:p text:style-name="P11">Field Number Sequences</text:p>
              </text:list-item>
            </text:list>
            <text:list text:style-name="L4">
              <text:list-item>
                <text:p text:style-name="P11">NUMBER (.001) Field</text:p>
              </text:list-item>
            </text:list>
            <text:list text:style-name="L4">
              <text:list-item>
                <text:p text:style-name="P11">Changing and Deleting Fields</text:p>
              </text:list-item>
            </text:list>
            <text:list text:style-name="L4">
              <text:list-item>
                <text:list>
                  <text:list-item>
                    <text:p text:style-name="P12">Changing Field Attribu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hanging a Field's DATA TY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Deleting an Existing Fie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4.84cm" svg:x="1.4cm" svg:y="4.914cm" presentation:class="outline" presentation:user-transformed="true">
          <draw:text-box>
            <text:list text:style-name="L4">
              <text:list-item>
                <text:p text:style-name="P11">Examples of File and Field Creation</text:p>
              </text:list-item>
            </text:list>
            <text:list text:style-name="L4">
              <text:list-item>
                <text:list>
                  <text:list-item>
                    <text:p text:style-name="P12">File Cre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DATE/TIME Fie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SET OF CODES Fie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FREE TEXT FIELD<text:tab/> Fie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WORD-PROCESSING Fie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OMPUTED Fie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OINTER TO A FILE Fie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VARIABLE-POINTER Fie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reating a Multi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3" draw:layer="layout" svg:width="25.199cm" svg:height="13.609cm" svg:x="1.4cm" svg:y="4.914cm" presentation:class="outline">
          <draw:text-box>
            <text:list text:style-name="L4">
              <text:list-item>
                <text:p text:style-name="P5"><text:span text:style-name="T9">FILE UTILTIES</text:span></text:p>
              </text:list-item>
            </text:list>
            <text:list text:style-name="L4">
              <text:list-item>
                <text:p text:style-name="P11"><text:span text:style-name="T11">Verify Fields</text:span></text:p>
              </text:list-item>
            </text:list>
            <text:list text:style-name="L4">
              <text:list-item>
                <text:p text:style-name="P11"><text:span text:style-name="T11">Cross-Reference a Field or Fil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Types of Traditional Cross-refer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Edit a Traditional Cross-refer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Create a Traditional Cross-refer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4">
              <text:list-item>
                <text:list>
                  <text:list-item>
                    <text:p text:style-name="P15"><text:span text:style-name="T1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Delete a Traditional Cross-refer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New-Style Cross-refer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reate a New-Style Cross-refer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Delete a New-Style Cross-reference</text:p>
                  </text:list-item>
                </text:list>
              </text:list-item>
            </text:list>
            <text:list text:style-name="L4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29cm" svg:x="1.4cm" svg:y="4.914cm" presentation:class="outline" presentation:user-transformed="true">
          <draw:text-box>
            <text:list text:style-name="L4">
              <text:list-item>
                <text:p text:style-name="P11">Identifier</text:p>
              </text:list-item>
            </text:list>
            <text:list text:style-name="L4">
              <text:list-item>
                <text:p text:style-name="P11">Re-Index File</text:p>
              </text:list-item>
            </text:list>
            <text:list text:style-name="L4">
              <text:list-item>
                <text:p text:style-name="P11">INPUT Transform (Syntax)</text:p>
              </text:list-item>
            </text:list>
            <text:list text:style-name="L4">
              <text:list-item>
                <text:p text:style-name="P11">Edit File</text:p>
              </text:list-item>
            </text:list>
            <text:list text:style-name="L4">
              <text:list-item>
                <text:p text:style-name="P11">OUTPUT Transform</text:p>
              </text:list-item>
            </text:list>
            <text:list text:style-name="L4">
              <text:list-item>
                <text:p text:style-name="P11">Template Edit</text:p>
              </text:list-item>
            </text:list>
            <text:list text:style-name="L4">
              <text:list-item>
                <text:p text:style-name="P11">Uneditable Data</text:p>
              </text:list-item>
            </text:list>
            <text:list text:style-name="L4">
              <text:list-item>
                <text:p text:style-name="P11">Mandatory/Required Field Che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4">
              <text:list-item>
                <text:p text:style-name="P11">Key Definition</text:p>
              </text:list-item>
            </text:list>
            <text:list text:style-name="L4">
              <text:list-item>
                <text:list>
                  <text:list-item>
                    <text:p text:style-name="P12">Create a Ke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Edit a Ke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Delete a Ke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Verify a K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4">
              <text:list-item>
                <text:p text:style-name="P5"><text:span text:style-name="T9">SECURITY</text:span></text:p>
              </text:list-item>
            </text:list>
            <text:list text:style-name="L4">
              <text:list-item>
                <text:p text:style-name="P6"><text:span text:style-name="T10">Auditing a Data Field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Setting a Data Field Aud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Turning Data Field Audit On/Of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Reviewing the Data Field Audit Tra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Tracking Data Field Audi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Purging a Data Field Audit Tr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4">
              <text:list-item>
                <text:p text:style-name="P11">Auditing a Data Dictionary</text:p>
              </text:list-item>
            </text:list>
            <text:list text:style-name="L4">
              <text:list-item>
                <text:list>
                  <text:list-item>
                    <text:p text:style-name="P12">Setting Up a Data Dictionary Aud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Reviewing the Data Dictionary Audit Trai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Tracking Audited Data Dictiona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urging a Data Dictionary Audit Tr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4">
              <text:list-item>
                <text:p text:style-name="P5">DATA SECURITY</text:p>
              </text:list-item>
            </text:list>
            <text:list text:style-name="L4">
              <text:list-item>
                <text:p text:style-name="P6">Security at the File Level</text:p>
              </text:list-item>
            </text:list>
            <text:list text:style-name="L4">
              <text:list-item>
                <text:list>
                  <text:list-item>
                    <text:p text:style-name="P10">Access Code Security on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File Access Security (Formerly Part 3 of Kernel)</text:p>
                  </text:list-item>
                </text:list>
              </text:list-item>
            </text:list>
            <text:list text:style-name="L4">
              <text:list-item>
                <text:p text:style-name="P6">Protection for Fields in a File</text:p>
              </text:list-item>
            </text:list>
            <text:list text:style-name="L4">
              <text:list-item>
                <text:p text:style-name="P6">Protection for Templa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9" draw:layer="layout" svg:width="25.199cm" svg:height="13.881cm" svg:x="1.4cm" svg:y="4.914cm" presentation:class="outline" presentation:user-transformed="true">
          <draw:text-box>
            <text:list text:style-name="L4">
              <text:list-item>
                <text:p text:style-name="P5"><text:span text:style-name="T9">ARCHIVING</text:span></text:p>
              </text:list-item>
            </text:list>
            <text:list text:style-name="L4">
              <text:list-item>
                <text:p text:style-name="P6"><text:span text:style-name="T10">Transferring File Entries Op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Transferring Data Within the Same 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Transferring Entries Between Fi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Transferring Entries into a new File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0">Compare/Merge File Entries Op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Comparing Entr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Merging Entr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4">
              <text:list-item>
                <text:p text:style-name="P11">Extract Tool</text:p>
              </text:list-item>
            </text:list>
            <text:list text:style-name="L4">
              <text:list-item>
                <text:list>
                  <text:list-item>
                    <text:p text:style-name="P12">Extract Overvie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Important Items to No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Source Fi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Destination Fi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Mapping Inform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ARCHIVAL ACTIVITY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4">
              <text:list-item>
                <text:p text:style-name="P11">Extract Steps (9) 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Select Entries to Extract Option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Add/Delete <text:span text:style-name="T12">Selected</text:span> Entries Op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Print Selected Entries Op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Modify Destination File Op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Create Extract Template Op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Update Destination File Op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Purge Extract Entri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Cancel Extract Selection Op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Validate Extract Template Op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6" draw:text-style-name="P8" draw:layer="layout" svg:width="25.199cm" svg:height="3.583cm" svg:x="1.4cm" svg:y="0.799cm" presentation:class="title" presentation:user-transformed="true">
          <draw:text-box>
            <text:p text:style-name="P4"><text:span text:style-name="T7">FILEMAN</text:span><text:span text:style-name="T7"><text:line-break/></text:span><text:span text:style-name="T8">ADVANCED USER</text:span></text:p>
          </draw:text-box>
        </draw:frame>
        <draw:frame presentation:style-name="pr7" draw:text-style-name="P11" draw:layer="layout" svg:width="25.199cm" svg:height="13.609cm" svg:x="1.35cm" svg:y="4.914cm" presentation:class="outline" presentation:user-transformed="true">
          <draw:text-box>
            <text:list text:style-name="L4">
              <text:list-item>
                <text:p text:style-name="P11">E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Dee knapp</meta:initial-creator>
    <meta:creation-date>2007-06-11T23:39:39</meta:creation-date>
    <dc:creator>Dee knapp</dc:creator>
    <dc:date>2007-06-12T01:03:16</dc:date>
    <dc:language>en-US</dc:language>
    <meta:editing-cycles>6</meta:editing-cycles>
    <meta:editing-duration>PT1H17M59S</meta:editing-duration>
    <meta:user-defined meta:name="Info 1"/>
    <meta:user-defined meta:name="Info 2"/>
    <meta:user-defined meta:name="Info 3"/>
    <meta:user-defined meta:name="Info 4"/>
    <meta:document-statistic meta:object-count="172"/>
  </office:meta>
</office:document-meta>
</file>