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860F234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sunrise-title">
      <style:graphic-properties fo:min-height="3.256cm"/>
    </style:style>
    <style:style style:name="pr2" style:family="presentation" style:parent-style-name="lyt-redsunrise-subtitle">
      <style:graphic-properties draw:fill-color="#ffffff" fo:min-height="11.75cm"/>
    </style:style>
    <style:style style:name="pr3" style:family="presentation" style:parent-style-name="lyt-redsunrise-notes">
      <style:graphic-properties draw:fill-color="#ffffff" draw:auto-grow-height="true" fo:min-height="12.573cm"/>
    </style:style>
    <style:style style:name="pr4" style:family="presentation" style:parent-style-name="lyt-redsunrise-title">
      <style:graphic-properties draw:auto-grow-height="true" fo:min-height="3.507cm"/>
    </style:style>
    <style:style style:name="pr5" style:family="presentation" style:parent-style-name="lyt-redsunrise-outline1">
      <style:graphic-properties fo:min-height="11.75cm"/>
    </style:style>
    <style:style style:name="pr6" style:family="presentation" style:parent-style-name="lyt-redsunrise-notes">
      <style:graphic-properties draw:fill-color="#ffffff" fo:min-height="12.322cm"/>
    </style:style>
    <style:style style:name="pr7" style:family="presentation" style:parent-style-name="lyt-redsunrise-outline1">
      <style:graphic-properties draw:auto-grow-height="true" fo:min-height="12.001cm"/>
    </style:style>
    <style:style style:name="co1" style:family="table-column">
      <style:table-column-properties style:column-width="5.331cm" style:use-optimal-column-width="false"/>
    </style:style>
    <style:style style:name="co2" style:family="table-column">
      <style:table-column-properties style:column-width="6.489cm" style:use-optimal-column-width="false"/>
    </style:style>
    <style:style style:name="ro1" style:family="table-row">
      <style:table-row-properties style:row-height="2.411cm"/>
    </style:style>
    <style:style style:name="ro2" style:family="table-row">
      <style:table-row-properties style:row-height="2.466cm"/>
    </style:style>
    <style:style style:name="ro3" style:family="table-row">
      <style:table-row-properties style:row-height="2.418cm"/>
    </style:style>
    <style:style style:name="ce1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style:text-position="super 58%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0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Marketing Open Source Healthcare Technology</text:p>
          </draw:text-box>
        </draw:frame>
        <draw:frame presentation:style-name="pr2" draw:layer="layout" svg:width="25.199cm" svg:height="11.75cm" svg:x="1.4cm" svg:y="6.625cm" presentation:class="subtitle">
          <draw:text-box>
            <text:p>18<text:span text:style-name="T1">th</text:span> VistA Community Meeting</text:p>
            <text:p>Tempe, Arizona</text:p>
            <text:p>January 8, 2008</text:p>
            <text:p>By </text:p>
            <text:p>Matthew M. King, M.D.</text:p>
            <text:p>Chairman, WorldVistA</text:p>
            <text:p>CMO, Clinica Adelante, Inc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at is Driving the Move to Healthcare Technology?</text:p>
          </draw:text-box>
        </draw:frame>
        <draw:frame presentation:style-name="pr5" draw:layer="layout" svg:width="25.199cm" svg:height="12.803cm" svg:x="1.4cm" svg:y="6.5cm" presentation:class="outline" presentation:user-transformed="true">
          <draw:text-box>
            <text:list text:style-name="L2">
              <text:list-item>
                <text:p>The US Healthcare System is a mess</text:p>
                <text:list>
                  <text:list-item>
                    <text:p>2.2 trillion, $7600/person, 37<text:span text:style-name="T1">th</text:span> in outcomes</text:p>
                  </text:list-item>
                  <text:list-item>
                    <text:p>Bankruptcies, Uninsured, Underinsured</text:p>
                  </text:list-item>
                  <text:list-item>
                    <text:p>100,000 deaths due to medical errors yearly</text:p>
                  </text:list-item>
                </text:list>
              </text:list-item>
              <text:list-item>
                <text:p>This is a systems problem</text:p>
                <text:list>
                  <text:list-item>
                    <text:p>Must create to system that fosters reduced medical errors and improved outcomes</text:p>
                  </text:list-item>
                  <text:list-item>
                    <text:p>Must create a reimbursement systems based on value, not volum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Healthcare System Transformation and Technology</text:p>
          </draw:text-box>
        </draw:frame>
        <draw:frame presentation:style-name="pr5" draw:layer="layout" svg:width="25.199cm" svg:height="11.75cm" svg:x="1.4cm" svg:y="6.5cm" presentation:class="outline" presentation:user-transformed="true">
          <draw:text-box>
            <text:list text:style-name="L2">
              <text:list-item>
                <text:p>Technology regarded as the catalyst of Healthcare Systems Change</text:p>
                <text:list>
                  <text:list-item>
                    <text:p>Appropriately applied technology can eliminate one third of all Medical Errors</text:p>
                  </text:list-item>
                  <text:list-item>
                    <text:p>Improved Chronic Disease Management and Preventative Care</text:p>
                  </text:list-item>
                  <text:list-item>
                    <text:p>Improved “Hand Off” surveillance</text:p>
                  </text:list-item>
                  <text:list-item>
                    <text:p>Point of care, evidence based provider tool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Healthcare Technology and Reimbursement</text:p>
          </draw:text-box>
        </draw:frame>
        <draw:frame presentation:style-name="pr5" draw:layer="layout" svg:width="25.199cm" svg:height="11.75cm" svg:x="1.4cm" svg:y="6.5cm" presentation:class="outline" presentation:user-transformed="true">
          <draw:text-box>
            <text:list text:style-name="L2">
              <text:list-item>
                <text:p>The fastest way to change the system is to change the reimbursement methodology from volume based to value based.</text:p>
              </text:list-item>
              <text:list-item>
                <text:p>Technology is the only way to capture physician behavior with enough granularity to convert to a value based system.</text:p>
              </text:list-item>
              <text:list-item>
                <text:p>Result is strong bipartisan and consumer support for a Healthcare technology revolu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How Big is the Health Information Technology Market?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National HIT Infrastructure USD 156 billion</text:p>
                <text:list>
                  <text:list-item>
                    <text:p>$48 billion yearly support</text:p>
                  </text:list-item>
                </text:list>
              </text:list-item>
              <text:list-item>
                <text:p>600,000 Doctors $25,000-$35,000/ provider</text:p>
              </text:list-item>
              <text:list-item>
                <text:p>$63,000 per hospital bed</text:p>
              </text:list-item>
              <text:list-item>
                <text:p>Only 4% of physicians have a fully functional EHR, 16% have some kind of EHR.</text:p>
              </text:list-item>
              <text:list-item>
                <text:p>25% of Hospitals have a fully functional EH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What Fraction of the Market does Open Source have?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Less than one percent; perhaps less than 0.5% (Does not include VA or IHS, but neither does the estimates from the earlier slide.)</text:p>
              </text:list-item>
              <text:list-item>
                <text:p>10 percent of potential market would be at least 15-20 billion US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There is a Small Window of Opportunity in US</text:p>
          </draw:text-box>
        </draw:frame>
        <draw:frame presentation:style-name="pr5" draw:layer="layout" svg:width="25.199cm" svg:height="11.75cm" svg:x="1.4cm" svg:y="6.5cm" presentation:class="outline" presentation:user-transformed="true">
          <draw:text-box>
            <text:list text:style-name="L2">
              <text:list-item>
                <text:p>44% of Providers plan to implement an EHR within the next two years (16% already purchased one, but not implemented)</text:p>
              </text:list-item>
              <text:list-item>
                <text:p>Obama Priority- Expect government incentives to come out this year.</text:p>
              </text:list-item>
              <text:list-item>
                <text:p>HHS and HRSA priorities.</text:p>
              </text:list-item>
              <text:list-item>
                <text:p>P4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If Open Source is so great, why is our market share so embarrassingly small?</text:p>
          </draw:text-box>
        </draw:frame>
        <draw:frame presentation:style-name="pr5" draw:layer="layout" svg:width="25.199cm" svg:height="11.75cm" svg:x="1.4cm" svg:y="6.5cm" presentation:class="outline" presentation:user-transformed="true">
          <draw:text-box>
            <text:list text:style-name="L2">
              <text:list-item>
                <text:p>Poorly defined Open Source Business Environment</text:p>
                <text:list>
                  <text:list-item>
                    <text:p>Poor cooperation and mistrust in the open source community</text:p>
                  </text:list-item>
                  <text:list-item>
                    <text:p>Little to no marketing or development dollars</text:p>
                  </text:list-item>
                  <text:list-item>
                    <text:p>Still not a complete product</text:p>
                  </text:list-item>
                  <text:list-item>
                    <text:p>Poor customer supply chain</text:p>
                  </text:list-item>
                  <text:list-item>
                    <text:p>View other VistA Vendors as competition instead of non-vista vend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5.158cm" svg:x="1.4cm" svg:y="0.012cm" presentation:class="title" presentation:user-transformed="true">
          <draw:text-box>
            <text:p>Using Nash Economics and Game Theory to Frame the Open Source Health Information Market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What is the best strategy to cooperate in a competitive open source market?</text:p>
              </text:list-item>
              <text:list-item>
                <text:p>How can cooperation lead to increased business for individual vendors?</text:p>
              </text:list-item>
              <text:list-item>
                <text:p>How can our community leverage open source principles to benefit the individual vendors and the community at large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IT Open Source Marketing<text:tab/></text:p>
          </draw:text-box>
        </draw:frame>
        <draw:frame presentation:style-name="pr5" draw:layer="layout" svg:width="25.199cm" svg:height="11.75cm" svg:x="1.4cm" svg:y="6.5cm" presentation:class="outline" presentation:user-transformed="true">
          <draw:text-box>
            <text:list text:style-name="L2">
              <text:list-item>
                <text:p>Different rules than proprietary, but there are rules</text:p>
                <text:list>
                  <text:list-item>
                    <text:p>Nash's Non-zero sum game theory</text:p>
                    <text:list>
                      <text:list-item>
                        <text:p>Cooperation results in improved results for all, primarily because of reaching a larger market</text:p>
                      </text:list-item>
                      <text:list-item>
                        <text:p>Non-cooperative behavior is punished</text:p>
                      </text:list-item>
                      <text:list-item>
                        <text:p>Rules transparency reinforce behavior: </text:p>
                      </text:list-item>
                      <text:list-item>
                        <text:p>Result is “Nash Equilibrium”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2">Game Theory Golden Rule</text:span></text:p>
          </draw:text-box>
        </draw:frame>
        <draw:frame presentation:style-name="pr7" draw:text-style-name="P2" draw:layer="layout" svg:width="25.199cm" svg:height="12.001cm" svg:x="1.4cm" svg:y="6.5cm" presentation:class="outline">
          <draw:text-box>
            <text:list text:style-name="L2">
              <text:list-item>
                <text:p><text:span text:style-name="T3">Players start out in a cooperative mode; if one player acts hostile, then the other players return hostility. If the player relents and acts cooperatively, then that player is rewarded by cooperation in return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Attaining a Nash Equilibrium in an Open Source Market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Non-vendor Central Leadership that mitigates the disadvantages of open source marketing, while leveraging the advantages</text:p>
              </text:list-item>
              <text:list-item>
                <text:p>Trust and Cooperation are rewarded in tangible ways</text:p>
              </text:list-item>
              <text:list-item>
                <text:p>Non-cooperation and hostile acts are consistently and predictable dealt with.</text:p>
              </text:list-item>
              <text:list-item>
                <text:p>Everyone knows the rul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One “Nash Equilibrium” for Open Source VistA</text:p>
          </draw:text-box>
        </draw:frame>
        <draw:frame presentation:style-name="pr5" draw:layer="layout" svg:width="25.199cm" svg:height="14.114cm" svg:x="1.4cm" svg:y="6.5cm" presentation:class="outline" presentation:user-transformed="true">
          <draw:text-box>
            <text:list text:style-name="L2">
              <text:list-item>
                <text:p>Non-vendor central leader is WorldVistA</text:p>
              </text:list-item>
              <text:list-item>
                <text:p>Vendors pay (somehow) to associate with WV</text:p>
              </text:list-item>
              <text:list-item>
                <text:p>Money goes to:</text:p>
                <text:list>
                  <text:list-item>
                    <text:p>Increasing market share through advocacy and education; advertising and marketing.</text:p>
                  </text:list-item>
                  <text:list-item>
                    <text:p>Maintaining the Open Source code base, KIDS updates, open source software testing, a central repository</text:p>
                  </text:list-item>
                  <text:list-item>
                    <text:p>Certification of code, technicians, vendors</text:p>
                  </text:list-item>
                  <text:list-item>
                    <text:p>Consumer oversight activ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ne Nash Equilibrium (continued)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Vendors that “play” get a steady stream of referrals through an “arms length” RFP process, central marketing advantages and advanced technical assistance.</text:p>
              </text:list-item>
              <text:list-item>
                <text:p>Vendors that “don't play fair” will not receive referrals, etc for a defined period of tim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operation Matrix</text:p>
          </draw:text-box>
        </draw:frame>
        <draw:frame presentation:style-name="pr5" draw:layer="layout" svg:width="25.199cm" svg:height="11.75cm" svg:x="1.4cm" svg:y="6.5cm" presentation:class="outline" presentation:placeholder="true">
          <draw:text-box/>
        </draw:frame>
        <draw:frame draw:style-name="standard" draw:layer="layout" svg:width="27.812cm" svg:height="12.116cm" svg:x="0cm" svg:y="6.3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list text:style-name="L3">
                  <text:list-header>
                    <text:p text:style-name="P3"><text:span text:style-name="T4">Advocacy</text:span></text:p>
                  </text:list-header>
                </text:list>
              </table:table-cell>
              <table:table-cell>
                <text:p text:style-name="P3">Marketing</text:p>
              </table:table-cell>
              <table:table-cell>
                <text:p text:style-name="P3">Development</text:p>
              </table:table-cell>
              <table:table-cell>
                <text:p text:style-name="P3">Implementation/ Support</text:p>
              </table:table-cell>
            </table:table-row>
            <table:table-row table:style-name="ro1" table:default-cell-style-name="ce1">
              <table:table-cell>
                <text:p text:style-name="P3">Association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3">Coalition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3">Partnerships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3">Integration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5" draw:layer="layout" svg:width="25.199cm" svg:height="11.75cm" svg:x="1.4cm" svg:y="6.5cm" presentation:class="outline">
          <draw:text-box>
            <text:list text:style-name="L2">
              <text:list-item>
                <text:p>Open Source HIT can effectively compete with proprietary products but:</text:p>
                <text:list>
                  <text:list-item>
                    <text:p>The community must have an active plan, adequate resources and effective leadership</text:p>
                  </text:list-item>
                  <text:list-item>
                    <text:p>Vendors must use the correct strategy to maximize their results</text:p>
                  </text:list-item>
                  <text:list-item>
                    <text:p>The disadvantages of open source can be largely mitigated through an effective, neutral, but centralized organ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2" xlink:href="Pictures/1000000000000320000002585860F23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redsunrise" style:page-layout-name="PM1" draw:style-name="Mdp1">
      <office:forms form:automatic-focus="false" form:apply-design-mode="false"/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cm" svg:x="1.4cm" svg:y="6.5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edsunrise-title" draw:layer="backgroundobjects" svg:width="15.265cm" svg:height="10.476cm" svg:x="3.161cm" svg:y="2.123cm" presentation:class="page"/>
        <draw:frame presentation:style-name="lyt-red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tthew King</meta:initial-creator>
    <meta:creation-date>2009-01-03T14:06:10</meta:creation-date>
    <meta:editing-duration>PT04H48M25S</meta:editing-duration>
    <meta:editing-cycles>28</meta:editing-cycles>
    <dc:date>2009-01-08T12:46:28</dc:date>
    <dc:creator>Matthew King</dc:creator>
    <meta:generator>OpenOffice.org/3.0$Linux OpenOffice.org_project/300m9$Build-9358</meta:gener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